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een woning, Paulsstraat 11 Ell (perceel Hunsel F 1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woning op locatie Paulsstraat 11 Ell (perceel Hunsel F 1825) te verlengen.</text:p>
            <text:p text:style-name="common-al">De aanvraag is geregistreerd onder zaaknummer Z2024-00001403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687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7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7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403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bouwen van een woning, Paulsstraat 11 Ell (perceel Hunsel F 1825)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876</meta:user-defined>
    <meta:user-defined meta:name="OVERHEIDop.GmbID/DC.identifier">gmb-2024-546876</meta:user-defined>
    <meta:user-defined meta:name="OVERHEIDop.versieInformatie"/>
  </office:meta>
</office:document-meta>
</file>