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Nieuwjaarsparty op 04-01-2025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
            <text:span text:style-name="nadrukvet"/>Het college van burgemeester en wethouders van de gemeente Zundert heeft op 23 december een besluit genomen op de aanvraag, geregistreerd onder zaaknummer 0879ZV202401235, voor het organiseren van de Nieuwjaarsparty op 04-01-2025 op locatie Stokbeemd in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23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4 december<text:span text:style-name="nadrukvet"/>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8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235</meta:user-defined>
    <dc:language>nl</dc:language>
    <meta:user-defined meta:name="OVERHEIDop.locatietype/OVERHEIDop.gebiedsmarkering">Punt</meta:user-defined>
    <meta:user-defined meta:name="DC.title">Kennisgeving voor het organiseren van de Nieuwjaarsparty op 04-01-2025 op locatie Stokbeemd in Rijsbergen</meta:user-defined>
    <meta:user-defined meta:name="DCTERMS.W3CDTF/DCTERMS.available">2024-12-27</meta:user-defined>
    <meta:user-defined meta:name="DCTERMS.W3CDTF/OVERHEIDop.jaargang">2024</meta:user-defined>
    <meta:user-defined meta:name="OVERHEIDop.publicationIssue">546866</meta:user-defined>
    <meta:user-defined meta:name="OVERHEIDop.GmbID/DC.identifier">gmb-2024-546866</meta:user-defined>
    <meta:user-defined meta:name="OVERHEIDop.versieInformatie"/>
  </office:meta>
</office:document-meta>
</file>