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Marktverordening van de gemeente Bergen op Zoom 2024</text:p>
      <text:section text:name="regeling_id1-3-2" text:style-name="regeling">
        <text:section text:name="aanhef_id1-3-2-1" text:style-name="aanhef">
          <text:section text:name="preambule_id1-3-2-1-1" text:style-name="preambule">
            <text:p text:style-name="al"/>
            <text:p text:style-name="al">De raad van de gemeente Bergen op Zoom;</text:p>
            <text:p text:style-name="al"/>
            <text:p text:style-name="al">gezien het voorstel van het college van 9 april 2024, nr. RVB24-0011;</text:p>
            <text:p text:style-name="al"/>
            <text:p text:style-name="al">gelet op artikel 147, eerste lid, alsmede artikel 160, aanhef, eerste lid en onder g, van de Gemeentewet;</text:p>
            <text:p text:style-name="al"/>
            <text:p text:style-name="al">gezien het advies van de marktcommissie;</text:p>
            <text:p text:style-name="al"/>
            <text:p text:style-name="al">overwegende dat het wenselijk is regels te stellen voor een ordelijk verloop van de markt(en);</text:p>
            <text:p text:style-name="al"/>
            <text:p text:style-name="al"/>
            <text:p text:style-name="al">B E S L U I T:</text:p>
            <text:p text:style-name="al"/>
            <text:p text:style-name="al">vast te stellen de volgende <text:span text:style-name="nadrukvet">Marktverordening Gemeente Bergen op Zoom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a. het college: college van burgemeester en wethouders;</text:p>
              <text:p text:style-name="al">b. markt: de door het college ingestelde warenmarkt;</text:p>
              <text:p text:style-name="al">c. marktterrein: de door het college bij instelling van de markt aangewezen en afgebakende locatie voor de markt;</text:p>
              <text:p text:style-name="al">d. standplaats: de ruimte die voor de duur van de markt aan een vergunninghouder is aangewezen voor het uitoefenen van de markthandel;</text:p>
              <text:p text:style-name="al">e. vaste standplaats: de standplaats die voor de vergunningsduur ter beschikking is gesteld aan een vergunninghouder;</text:p>
              <text:p text:style-name="al">f. dagplaats: de standplaats die voor één marktdag ter beschikking is gesteld aan een vergunninghouder.</text:p>
              <text:p text:style-name="al">g. standwerken: de activiteit waarbij de vergunninghouder publiek om zich heen verzamelt en dat publiek door een aansprekende uiteenzetting probeert over te halen tot de aankoop van een artikel; </text:p>
              <text:p text:style-name="al">h. standwerkersplaats: de standplaats die voor één marktdag ter beschikking wordt gesteld om te standwerken;</text:p>
              <text:p text:style-name="al">i. vergunninghouder: degene aan wie door het college vergunning is verleend voor het innemen van een vaste, dag- of standwerkersplaats;</text:p>
              <text:p text:style-name="al">j. vergunningsduur: de duur van de verstrekte vergunning;</text:p>
              <text:p text:style-name="al">k. selectieprocedure: procedure waarbij de toewijzing van vrijkomende vaste standplaatsen plaatsvindt op basis van een door het college vast te stellen beoordeling en selectie;</text:p>
              <text:p text:style-name="al">l. anciënniteitlijst: de lijst waarop door het college in volgorde van de datum waarop zij voor het eerst een vaste standplaats hebben gekregen de vergunninghouders van een vaste standplaats bijhoudt;</text:p>
              <text:p text:style-name="al">m. artikelengroepen of branches: de door het college vastgestelde goederen die op de markt worden aangeboden; </text:p>
              <text:p text:style-name="al">n. marktmeester: een persoon die als zodanig is aangewezen door het college.</text:p>
              <text:p text:style-name="al"/>
            </text:section>
            <text:section text:name="artikel_id1-3-2-2-1-3" text:style-name="artikel">
              <text:p text:style-name="artikel_kop_titel"><text:span text:style-name="artikel_kop_label">Artikel</text:span> <text:span text:style-name="artikel_kop_nr">2.</text:span> Toepassingsgebied</text:p>
              <text:p text:style-name="al">Deze verordening is uitsluitend van toepassing op de door het college krachtens artikel 160, eerste lid, aanhef en onder h van de Gemeentewet ingestelde reguliere warenmarkt(en).</text:p>
              <text:p text:style-name="al"/>
            </text:section>
            <text:section text:name="artikel_id1-3-2-2-1-4" text:style-name="artikel">
              <text:p text:style-name="artikel_kop_titel"><text:span text:style-name="artikel_kop_label">Artikel</text:span> <text:span text:style-name="artikel_kop_nr">3.</text:span> Inrichting van de markt; branche-indeling</text:p>
              <text:p text:style-name="al">1. Het college stelt een inrichtingsplan voor de markt vast, met daarin in ieder geval: </text:p>
              <text:p text:style-name="al">a. de dagen en uren waarop de markt wordt gehouden;</text:p>
              <text:p text:style-name="al">b. een kaart van de markt;</text:p>
              <text:p text:style-name="al">2. Op de kaart van de markt zijn in ieder geval aangegeven:</text:p>
              <text:p text:style-name="al">a. de grenzen van de mark;</text:p>
              <text:p text:style-name="al">b. de vaste standplaatsen.</text:p>
              <text:p text:style-name="al">3. Het college bepaalt ten aanzien van de markt:</text:p>
              <text:p text:style-name="al">a. het aantal standplaatsen;</text:p>
              <text:p text:style-name="al">b. de afmetingen van de standplaatsen;</text:p>
              <text:p text:style-name="al">c. de vergunningsduur;</text:p>
              <text:p text:style-name="al">d. de opstelling en indeling van de markt;</text:p>
              <text:p text:style-name="al">e. welke standplaatsen worden toegewezen als vaste standplaats en als standwerkersplaats.</text:p>
              <text:p text:style-name="al">f. de verdeelprocedure die het college toepast bij de verlening van vaste standplaatsvergunningen.</text:p>
              <text:p text:style-name="al">4. Het college kan voor de markt vast- of instellen:</text:p>
              <text:p text:style-name="al">a. een lijst met artikelengroepen of branches;</text:p>
              <text:p text:style-name="al">b. een maximumaantal standplaatsen per branche;</text:p>
              <text:p text:style-name="al">c. een selectiecommissie voor toewijzing van vergunningen.</text:p>
              <text:p text:style-name="al"/>
            </text:section>
            <text:section text:name="artikel_id1-3-2-2-1-5" text:style-name="artikel">
              <text:p text:style-name="artikel_kop_titel"><text:span text:style-name="artikel_kop_label">Artikel</text:span> <text:span text:style-name="artikel_kop_nr">4.</text:span> Nadere regels</text:p>
              <text:p text:style-name="al">Het college is bevoegd nadere regels te stellen betreffende het bepaalde in deze verordening.</text:p>
              <text:p text:style-name="al"/>
            </text:section>
            <text:section text:name="artikel_id1-3-2-2-1-6" text:style-name="artikel">
              <text:p text:style-name="artikel_kop_titel"><text:span text:style-name="artikel_kop_label">Artikel</text:span> <text:span text:style-name="artikel_kop_nr">5.</text:span> Verplaatsing</text:p>
              <text:p text:style-name="al">Indien er sprake is van een dringende reden van openbare orde kan het college besluiten de markt op een andere tijd of plaats te organiseren.</text:p>
              <text:p text:style-name="al"/>
            </text:section>
            <text:section text:name="artikel_id1-3-2-2-1-7" text:style-name="artikel">
              <text:p text:style-name="artikel_kop_titel"><text:span text:style-name="artikel_kop_label">Artikel</text:span> <text:span text:style-name="artikel_kop_nr">6.</text:span> Voorschriften en beperkingen</text:p>
              <text:p text:style-name="al">1. Het college kan voorschriften en beperkingen verbinden aan een krachtens deze verordening verleende vergunning of ontheffing, ter bescherming van de belangen in verband waarmee de vergunning of ontheffing is vereist.</text:p>
              <text:p text:style-name="al">2. Diegene aan wie krachtens deze verordening een vergunning of ontheffing is verleend, is verplicht de daaraan verbonden voorschriften en beperkingen na te leven.</text:p>
              <text:p text:style-name="al"/>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7.</text:span> Vergunningsplicht vaste standplaatsvergunning</text:p>
              <text:p text:style-name="al">1. Het is verboden een standplaats op een markt in te nemen zonder vergunning van het college.</text:p>
              <text:p text:style-name="al">2. Het college kan een vaste standplaatsvergunning verlenen voor de duur van 12 jaar en voor de op de vergunning vermelde standplaats. </text:p>
              <text:p text:style-name="al">3. In afwijking van het tweede lid, geldt voor vergunninghouders die op de datum van inwerkingtreding van deze verordening reeds over een vast standplaatsvergunning beschikken een termijn van 20 jaar, gerekend vanaf de datum van inwerkingtreding van deze verordening.</text:p>
              <text:p text:style-name="al">4. Het college kan in bijzondere gevallen tijdelijk een andere standplaats aanwijzen. </text:p>
              <text:p text:style-name="al">5. Een vaste standplaatsvergunning is overdraagbaar. De in het tweede en derde lid bedoelde termijnen zijn van overeenkomstige toepassing; </text:p>
              <text:p text:style-name="al">6. De vergunninghouder kan zich bij de verkoop laten bijstaan door een of meer personen.</text:p>
              <text:p text:style-name="al">7. Instellingen/personen aan wie de vergunning wordt verleend dienen over een wettelijke aansprakelijkheidsverzekering te beschikken.</text:p>
              <text:p text:style-name="al"/>
            </text:section>
            <text:section text:name="artikel_id1-3-2-2-2-3" text:style-name="artikel">
              <text:p text:style-name="artikel_kop_titel"><text:span text:style-name="artikel_kop_label">Artikel</text:span> <text:span text:style-name="artikel_kop_nr">8.</text:span> Vereisten standplaatsvergunning</text:p>
              <text:p text:style-name="al">Voor toewijzing van een vergunning voor een standplaats komt uitsluitend in aanmerking een handelingsbekwaam natuurlijk persoon die de leeftijd van 18 jaar heeft bereikt, die gerechtigd is in Nederland arbeid te verrichten en een aanvraag voor een vergunning heeft ingediend bij het college.</text:p>
              <text:p text:style-name="al"/>
            </text:section>
            <text:section text:name="artikel_id1-3-2-2-2-4" text:style-name="artikel">
              <text:p text:style-name="artikel_kop_titel"><text:span text:style-name="artikel_kop_label">Artikel</text:span> <text:span text:style-name="artikel_kop_nr">9.</text:span> Intrekking vaste standplaatsvergunning</text:p>
              <text:p text:style-name="al">1. Het college trekt een vaste standplaatsvergunning in:</text:p>
              <text:p text:style-name="al">a. op schriftelijk verzoek van de vergunninghouder;</text:p>
              <text:p text:style-name="al">b. bij overlijden van de vergunninghouder, tenzij de vergunning wordt overgeschreven op grond van artikel 8 van het Marktreglement gemeente Bergen op Zoom.</text:p>
              <text:p text:style-name="al">2. Het college kan een vaste standplaatsvergunning intrekken:</text:p>
              <text:p text:style-name="al">a. indien ter verkrijging daarvan onjuiste dan wel onvolledige gegevens zijn verstrekt;</text:p>
              <text:p text:style-name="al">b. indien de vergunninghouder niet meer voldoet aan de in artikel 6 genoemde vereisten.</text:p>
              <text:p text:style-name="al">3. Indien degene op wie een vergunning op grond van artikel 8 van het Marktreglement gemeente Bergen op Zoom is overgeschreven, beschikte over een vergunning voor een andere standplaats op dezelfde markt, wordt deze vergunning ingetrokken.</text:p>
              <text:p text:style-name="al"/>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10.</text:span> Intrekking en schorsing vaste standplaatsvergunning</text:p>
              <text:p text:style-name="al">Onverminderd het bepaalde in artikel 9 kan het college een vergunning voor een vaste standplaats, al dan niet voorwaardelijk, intrekken dan wel telkens voor ten hoogste vier achtereenvolgende marktdagen schorsen, indien de vergunninghouder of een persoon die hem bijstaat:</text:p>
              <text:p text:style-name="al">a. het bepaalde bij of krachtens deze verordening of de voorschriften van de vergunning overtreedt;</text:p>
              <text:p text:style-name="al">b. zich schuldig maakt aan wangedrag of bedrog;</text:p>
              <text:p text:style-name="al">c. niet of niet tijdig het verschuldigde marktgeld voldoet, dat wordt geheven op grond van artikel 229 van de Gemeentewet.</text:p>
              <text:p text:style-name="al"/>
            </text:section>
            <text:section text:name="artikel_id1-3-2-2-3-3" text:style-name="artikel">
              <text:p text:style-name="artikel_kop_titel"><text:span text:style-name="artikel_kop_label">Artikel</text:span> <text:span text:style-name="artikel_kop_nr">11.</text:span> Uitsluiting dagplaatshouder of standwerker</text:p>
              <text:p text:style-name="al">Het college kan een aanvrager van een dagplaats of een standwerkersplaats van de toewijzing van een dagplaats of een standwerkersplaats uitsluiten voor ten hoogste vier marktdagen, indien deze:</text:p>
              <text:p text:style-name="al">a. het bepaalde bij of krachtens deze verordening overtreedt;</text:p>
              <text:p text:style-name="al">b. zich schuldig maakt aan wangedrag of bedrog;</text:p>
              <text:p text:style-name="al">c. niet als standwerker actief is op een hem toegewezen standwerkersplaats;</text:p>
              <text:p text:style-name="al">d. niet of niet tijdig het verschuldigde marktgeld voldoet, dat wordt geheven op grond van artikel 229 van de Gemeentewet.</text:p>
              <text:p text:style-name="al"/>
            </text:section>
            <text:section text:name="artikel_id1-3-2-2-3-4" text:style-name="artikel">
              <text:p text:style-name="artikel_kop_titel"><text:span text:style-name="artikel_kop_label">Artikel</text:span> <text:span text:style-name="artikel_kop_nr">12.</text:span> Onmiddellijke verwijdering</text:p>
              <text:p text:style-name="al">Onverminderd het bepaalde in artikel 125 van de Gemeentewet kan het college een vergunninghouder gelasten zich onmiddellijk van de markt te verwijderen indien hij:</text:p>
              <text:p text:style-name="al">a. het bepaalde bij of krachtens deze verordening of de voorschriften van de vergunning overtreedt;</text:p>
              <text:p text:style-name="al">b. zich op de markt schuldig maakt aan wangedrag of bedrog;</text:p>
              <text:p text:style-name="al">c. niet als standwerker actief is op een hem toegewezen standwerkersplaats.</text:p>
              <text:p text:style-name="al"/>
            </text:section>
            <text:section text:name="artikel_id1-3-2-2-3-5" text:style-name="artikel">
              <text:p text:style-name="artikel_kop_titel"><text:span text:style-name="artikel_kop_label">Artikel</text:span> <text:span text:style-name="artikel_kop_nr">13.</text:span> Strafbepaling</text:p>
              <text:p text:style-name="al">Overtreding van het bepaalde bij of krachtens deze verordening wordt gestraft met een geldboete van de tweede categorie.</text:p>
              <text:p text:style-name="al"/>
            </text:section>
            <text:section text:name="artikel_id1-3-2-2-3-6" text:style-name="artikel">
              <text:p text:style-name="artikel_kop_titel"><text:span text:style-name="artikel_kop_label">Artikel</text:span> <text:span text:style-name="artikel_kop_nr">14.</text:span> Toezichthouders</text:p>
              <text:p text:style-name="al">Met het toezicht op de naleving van het bepaalde bij of krachtens deze verordening zijn belast de marktmeester en de bij besluit van het college aangewezen personen.</text:p>
              <text:p text:style-name="al"/>
            </text:section>
            <text:section text:name="artikel_id1-3-2-2-3-7" text:style-name="artikel">
              <text:p text:style-name="artikel_kop_titel"><text:span text:style-name="artikel_kop_label">Artikel</text:span> <text:span text:style-name="artikel_kop_nr">15.</text:span> Intrekking oude regeling</text:p>
              <text:p text:style-name="al">De Marktverordening Bergen op Zoom 2016, vastgesteld op 25 februari 2016, wordt ingetrokken.</text:p>
              <text:p text:style-name="al"/>
            </text:section>
            <text:section text:name="artikel_id1-3-2-2-3-8" text:style-name="artikel">
              <text:p text:style-name="artikel_kop_titel"><text:span text:style-name="artikel_kop_label">Artikel</text:span> <text:span text:style-name="artikel_kop_nr">16.</text:span> Overgangsbepalingen</text:p>
              <text:p text:style-name="al">1. Een krachtens de Marktverordening Bergen op Zoom 2016 verleende vergunning of ontheffing geldt als vergunning of ontheffing krachtens artikel 7, derde lid, van deze verordening.</text:p>
              <text:p text:style-name="al">2. De wacht- en anciënniteitlijst, voor zover deze golden ten tijde van intrekking van de Verordening op de warenmarkten Bergen op Zoom 2009, vervallen bij inwerkingtreding van deze verordening.</text:p>
              <text:p text:style-name="al">3. Indien voor het tijdstip van inwerkingtreding van deze verordening een aanvraag om vergunning op grond van de Marktverordening 2016 is ingediend en voor het tijdstip van inwerkingtreding van deze verordening niet definitief op de aanvraag is beslist, wordt daarop deze verordening toegepast.</text:p>
              <text:p text:style-name="al"/>
            </text:section>
            <text:section text:name="artikel_id1-3-2-2-3-9" text:style-name="artikel">
              <text:p text:style-name="artikel_kop_titel"><text:span text:style-name="artikel_kop_label">Artikel</text:span> <text:span text:style-name="artikel_kop_nr">17.</text:span> Inwerkingtreding</text:p>
              <text:p text:style-name="al">Deze verordening treedt in werking op de eerste dag na die waarop zij is bekendgemaakt.</text:p>
              <text:p text:style-name="al"/>
            </text:section>
            <text:section text:name="artikel_id1-3-2-2-3-10" text:style-name="artikel">
              <text:p text:style-name="artikel_kop_titel"><text:span text:style-name="artikel_kop_label">Artikel</text:span> <text:span text:style-name="artikel_kop_nr">18.</text:span> Citeertitel</text:p>
              <text:p text:style-name="al">Deze verordening wordt aangehaald als: Marktverordening Bergen op Zoom 2024</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29 mei 2024.</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86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6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6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Economie | Organisatie en beleid</meta:user-defined>
    <meta:user-defined meta:name="DC.source">artikel 160, eerste lid, van de Gemeentewet]|[1.0:c:BWBR0005416&amp;artikel=160&amp;lid=1&amp;g=2024-12-11</meta:user-defined>
    <meta:user-defined meta:name="DC.source">artikel 147, eerste lid, van de Gemeentewet]|[1.0:c:BWBR0005416&amp;artikel=147&amp;lid=1&amp;g=2024-12-11</meta:user-defined>
    <meta:user-defined meta:name="OVERHEIDop.referentienummer">RVB24-0011</meta:user-defined>
    <meta:user-defined meta:name="DCTERMS.alternative">Marktverordening Bergen op Zoom 2024</meta:user-defined>
    <dc:language>nl</dc:language>
    <meta:user-defined meta:name="OVERHEIDop.locatietype/OVERHEIDop.gebiedsmarkering">Gemeente</meta:user-defined>
    <meta:user-defined meta:name="DC.title">Verordening van de gemeenteraad van Bergen op Zoom inhoudende Marktverordening van de gemeente Bergen op Zoom 2024</meta:user-defined>
    <meta:user-defined meta:name="DCTERMS.W3CDTF/DCTERMS.available">2024-12-30</meta:user-defined>
    <meta:user-defined meta:name="DCTERMS.W3CDTF/OVERHEIDop.jaargang">2024</meta:user-defined>
    <meta:user-defined meta:name="OVERHEIDop.publicationIssue">546865</meta:user-defined>
    <meta:user-defined meta:name="OVERHEIDop.betreftRegeling">CVDR732942_1</meta:user-defined>
    <meta:user-defined meta:name="xs:date/OVERHEIDop.startdatum">2024-12-31</meta:user-defined>
    <meta:user-defined meta:name="OVERHEIDop.GmbID/DC.identifier">gmb-2024-546865</meta:user-defined>
    <meta:user-defined meta:name="OVERHEIDop.versieInformatie"/>
  </office:meta>
</office:document-meta>
</file>