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±10.000 ton bouw- en sloopafval aan Meirweg 1A 5094BE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3-12-2024 een melding afgehandeld. De gemeente geeft hiermee aan dat voor het mobiel breken van ±10.000 ton bouw- en sloopafval aan Meirweg 1A 5094BE Lage Mierde geen vergunningplicht geldt. Het kenmerk van de gemeente voor deze zaak is 16674637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686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6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4637</meta:user-defined>
    <meta:user-defined meta:name="DCTERMS.abstract">mobiel breken van ±10.000 to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±10.000 ton bouw- en sloopafval aan Meirweg 1A 5094BE Lage Mie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64</meta:user-defined>
    <meta:user-defined meta:name="OVERHEIDop.GmbID/DC.identifier">gmb-2024-546864</meta:user-defined>
    <meta:user-defined meta:name="OVERHEIDop.versieInformatie"/>
  </office:meta>
</office:document-meta>
</file>