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Simon de Vliegerlaan 17, 1381E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woning</text:p>
            <text:p text:style-name="common-al">Zaakadres: t.h.v. Simon de Vliegerlaan 17, 1381EE Weesp</text:p>
            <text:p text:style-name="common-al">Datum ontvangst: 03-12-2024</text:p>
            <text:p text:style-name="common-al">Zaaknummer: Z2024-040115</text:p>
            <text:p text:style-name="common-al">DSO-nummer: 20241203018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6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115</meta:user-defined>
    <meta:user-defined meta:name="DCTERMS.abstract">realiser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Simon de Vliegerlaan 17, 1381EE Weesp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63</meta:user-defined>
    <meta:user-defined meta:name="OVERHEIDop.GmbID/DC.identifier">gmb-2024-546863</meta:user-defined>
    <meta:user-defined meta:name="OVERHEIDop.versieInformatie"/>
  </office:meta>
</office:document-meta>
</file>