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stigen van het recht tot opstal op het pand van “Snackbar de Veerpoort B.V. ” Buiten de Veerpoort 1a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maakt hierbij bekend dat zij voornemens is om op een perceel op Buiten de Veerpoort 1a, kadastraal bekend als: SHV00-B-2310 (gedeeltelijk) een opstalrecht te vestigen ten gunste van “Snackbar de Veerpoort B.V. “ </text:p>
            <text:p text:style-name="common-al">De opstallen staan op de genoemde perceel en worden reeds door van “Snackbar de Veerpoort B.V “ gebruikt als horecalocatie.</text:p>
            <text:p text:style-name="common-al">Het zal gaan om ongeveer 110 m². </text:p>
            <text:p text:style-name="common-al">Een selectieprocedure kan echter achterwege blijven, indien bij voorbaat vaststaat of redelijkerwijs mag worden aangenomen dat op grond van objectieve, toetsbare en redelijke criteria en gelet op beleidsdoelstellingen slechts één reële gegadigde in aanmerking komt voor de vestiging van het opstalrecht. Het voornemen om op de gemelde kadastrale percelen een opstalrecht te vestigen ten behoeve van “Snackbar de Veerpoort B.V “is gebaseerd op de hiernavolgende argumentatie.</text:p>
            <text:p text:style-name="common-al">
            <text:span text:style-name="nadrukvet">Eén serieuze gegadigde</text:span>
          </text:p>
            <text:p text:style-name="common-al">Aangezien van “Snackbar de Veerpoort B.V” reeds gebruik maakt van de opstallen op de gemelde perceel grond, komen de opstallen op gemelde perceel in aanmerking voor een opstalrecht ten behoeve van “Snackbar de Veerpoort B.V.”</text:p>
            <text:p text:style-name="common-al">
            <text:span text:style-name="nadrukvet">Termijn reactie</text:span>
          </text:p>
            <text:p text:style-name="common-al">Indien u wilt reageren op dit voornemen tot vestiging van een opstalrecht, dient u zich binnen 20 kalenderdagen na de datum van deze publicatie per e-mail te melden en beargumenteerd aan te geven waarom u van mening bent ook een serieuze gegadigde te zijn. U kunt hiervoor contact opnemen via: <text:a xlink:href="mailto:grondzaken@krimpenerwaard.nl" xlink:type="simple">grondzaken@krimpenerwaard.nl</text:a> onder vermelding van Recht van Opstal Buiten de Veerpoort 1a te Schoonhoven.</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686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6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6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het vestigen van het recht tot opstal op het pand van “Snackbar de Veerpoort B.V. ” Buiten de Veerpoort 1a te Schoonhoven</meta:user-defined>
    <meta:user-defined meta:name="DCTERMS.W3CDTF/DCTERMS.available">2024-12-30</meta:user-defined>
    <meta:user-defined meta:name="DCTERMS.W3CDTF/OVERHEIDop.jaargang">2024</meta:user-defined>
    <meta:user-defined meta:name="OVERHEIDop.publicationIssue">546862</meta:user-defined>
    <meta:user-defined meta:name="OVERHEIDop.GmbID/DC.identifier">gmb-2024-546862</meta:user-defined>
    <meta:user-defined meta:name="OVERHEIDop.versieInformatie"/>
  </office:meta>
</office:document-meta>
</file>