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Herderstraat 7, 1502 NB Zaandam - technische bouwactiviteit - het herstellen van de fundering van een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4037586 - technische bouwactiviteit - het herstellen van de fundering van een pand - op de locatie Herderstraat 7, 1502 NB Zaandam</text:p>
            <text:p text:style-name="common-al">
            
          </text:p>
            <text:p text:style-name="common-al">Besluit verzonden: 23-12-2024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3-12-2024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46861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861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861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7586</meta:user-defined>
    <dc:language>nl</dc:language>
    <meta:user-defined meta:name="OVERHEIDop.locatietype/OVERHEIDop.gebiedsmarkering">Punt</meta:user-defined>
    <meta:user-defined meta:name="DC.title">Verleende omgevingsvergunning - Herderstraat 7, 1502 NB Zaandam - technische bouwactiviteit - het herstellen van de fundering van een pand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6861</meta:user-defined>
    <meta:user-defined meta:name="OVERHEIDop.GmbID/DC.identifier">gmb-2024-546861</meta:user-defined>
    <meta:user-defined meta:name="OVERHEIDop.versieInformatie"/>
  </office:meta>
</office:document-meta>
</file>