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(kenmerk 1003571) Rozenboomlaan 62 Voorburg omgevingsvergunning verleend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Rectificatie op de aanvraag omgevingsvergunning. Omgevingsvergunning is verleend voor het realiseren van een dakterras op 14 oktober 2024.</text:p>
            <text:p text:style-name="common-al">
            <text:span text:style-name="nadrukvet">Datum bekendmaking besluit: </text:span>14 okto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8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(kenmerk 1003571) Rozenboomlaan 62 Voorburg omgevingsvergunning verleend realiseren dakterra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59</meta:user-defined>
    <meta:user-defined meta:name="OVERHEIDop.GmbID/DC.identifier">gmb-2024-546859</meta:user-defined>
    <meta:user-defined meta:name="OVERHEIDop.versieInformatie"/>
  </office:meta>
</office:document-meta>
</file>