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Generaal Cronjéstraat 104 2021JL Haarlem, 0392-2024-0132299, het veranderen van de 1e en 2e verdieping naar een woning en het maken van een toegang tot de woning op de beganegrond, verzonden 23-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685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5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5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2299</meta:user-defined>
    <meta:user-defined meta:name="DCTERMS.abstract">het veranderen van de 1e en 2e verdieping naar een woning en het maken van een toegang tot de woning op de begane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Generaal Cronjéstraat 104 2021JL Haarlem, 0392-2024-0132299, het veranderen van de 1e en 2e verdieping naar een woning en het maken van een toegang tot de woning op de beganegrond, verzonden 23-12-2024</meta:user-defined>
    <meta:user-defined meta:name="DCTERMS.W3CDTF/DCTERMS.available">2024-12-27</meta:user-defined>
    <meta:user-defined meta:name="DCTERMS.W3CDTF/OVERHEIDop.jaargang">2024</meta:user-defined>
    <meta:user-defined meta:name="OVERHEIDop.publicationIssue">546856</meta:user-defined>
    <meta:user-defined meta:name="OVERHEIDop.GmbID/DC.identifier">gmb-2024-546856</meta:user-defined>
    <meta:user-defined meta:name="OVERHEIDop.versieInformatie"/>
  </office:meta>
</office:document-meta>
</file>