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eken Dr. Dirckxweg 4 4854A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578</text:p>
            <text:p text:style-name="common-al">
            <text:span text:style-name="nadrukvet">Ontvangstdatum:</text:span> 12-12-2024</text:p>
            <text:p text:style-name="common-al">
            <text:span text:style-name="nadrukvet">Locatie:</text:span> Deken Dr. Dirckxweg 4 4854AB Bavel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eken Dr. Dirckxweg 4 4854AB Bavel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85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57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eken Dr. Dirckxweg 4 4854AB Bav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53</meta:user-defined>
    <meta:user-defined meta:name="OVERHEIDop.GmbID/DC.identifier">gmb-2024-546853</meta:user-defined>
    <meta:user-defined meta:name="OVERHEIDop.versieInformatie"/>
  </office:meta>
</office:document-meta>
</file>