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s Bijzondere Bijstand Gemeente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 en artikel 35 van de Participatiewet;</text:p>
            <text:p text:style-name="al"/>
            <text:p text:style-name="al">besluit vast te stellen het volgende: Wijzigingsbesluit Beleidsregels Bijzondere Bijstand Gemeente Hoogeve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p text:style-name="al"/>
            <text:list text:style-name="id1-3-2-2-1-3">
              <text:list-item text:style-override="id1-3-2-2-1-3">
                <text:number>A.</text:number>
                <text:p text:style-name="al">Artikel 6, lid 1 komt te luiden: </text:p>
              </text:list-item>
              <text:list-item text:style-override="id1-3-2-2-1-4">
                <text:number/>
                <text:p text:style-name="al">In het inkomen tot 120% van de van toepassing zijnde bijstandsnorm, exclusief vakantietoeslag, is geen draagkracht aanwezig. Deze inkomensgrens geldt voor alle kostensoorten en voorzieningen die vermeld staan in deze beleidsregels tenzij anders bepaald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oktober 2024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>Jelmer Mulder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68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19-01-01</meta:user-defined>
    <meta:user-defined meta:name="DCTERMS.alternative">Beleidsregels Bijzondere Bijstand Gemeente Hoogeveen</meta:user-defined>
    <dc:language>nl</dc:language>
    <meta:user-defined meta:name="OVERHEIDop.locatietype/OVERHEIDop.gebiedsmarkering">Gemeente</meta:user-defined>
    <meta:user-defined meta:name="DC.title">Beleidsregels Bijzondere Bijstand Gemeente Hooge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49</meta:user-defined>
    <meta:user-defined meta:name="OVERHEIDop.betreftRegeling">CVDR621565_2</meta:user-defined>
    <meta:user-defined meta:name="xs:date/OVERHEIDop.startdatum">2025-01-01</meta:user-defined>
    <meta:user-defined meta:name="OVERHEIDop.GmbID/DC.identifier">gmb-2024-546849</meta:user-defined>
    <meta:user-defined meta:name="OVERHEIDop.versieInformatie"/>
  </office:meta>
</office:document-meta>
</file>