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86 appartementen De Poort ongenummerd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4 een besluit genomen op de aanvraag omgevingsvergunning voor het bouwen van 86 appartementen op de locatie De Poort ongenummerd in Deurne. De zaak is geregistreerd onder nummer HZ-2024-0983. De vergunning is verleend. Het besluit gaat over de activiteit(en):</text:p>
            <text:p text:style-name="common-al">- Omgevingsplanactiviteit (bouw)</text:p>
            <text:p text:style-name="common-al">- Buitenplanse omgevingsplanactiviteit</text:p>
            <text:p text:style-name="common-al">De gemeenteraad heeft op 29 oktober 2024 ingestemd met de realisatie van de extra bouwlaag (14 appartementen), in afwijking van de mogelijkheden die het omgevingsplan biedt.</text:p>
            <text:p text:style-name="common-al">Daarnaast is een besluit hogere waarde vastgesteld.</text:p>
            <text:p text:style-name="common-al">
            <text:span text:style-name="nadrukvet">Inzage</text:span>Het besluit, het bindend advies van de gemeenteraad en het besluit hogere waarde geluid zijn opgenomen in de bijlage bij deze publicatie. Als u alle stukken wilt inzien, kunt u contact opnemen via het hieronder genoemde e-mailadres of telefoonnummer. </text:p>
            <text:p text:style-name="last-al">
            <text:span text:style-name="nadrukvet">Procedure</text:span>Indien u belanghebbende bent kunt u bezwaar maken tegen het besluit. Vermeldt u daarbij het hierboven genoemde zaaknummer. U kunt het bezwaar richten aan burgemeester en wethouders, Postbus 3, 5750 AA Deurne. De termijn voor het indienen van een bezwaar start op 24-12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684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4-0983</meta:user-defined>
    <meta:user-defined meta:name="DCTERMS.abstract">het bouwen van 86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86 appartementen De Poort ongenummerd in Deurne</meta:user-defined>
    <meta:user-defined meta:name="OVERHEIDop.datumEindeReactietermijn">2025-02-06</meta:user-defined>
    <meta:user-defined meta:name="OVERHEIDop.terinzageleggingBG">https://mijnpublicaties.nl/Publicatie/dca4af36-2b4b-4399-e18b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47</meta:user-defined>
    <meta:user-defined meta:name="OVERHEIDop.GmbID/DC.identifier">gmb-2024-546847</meta:user-defined>
    <meta:user-defined meta:name="OVERHEIDop.versieInformatie"/>
  </office:meta>
</office:document-meta>
</file>