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ed 13, 8521 NR Sint Nicolaasga: aanvraag vergunning realiseren melkstal en wachtruimte, wijzigen dieraantallen in bestaande gebouwen. (Z.821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is een omgevingsvergunning aangevraagd voor deze locatie. De aanvraag omvat het realiseren melkstal en wachtruimte, wijzigen dieraantallen in bestaande gebouw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684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1032</meta:user-defined>
    <dc:language>nl</dc:language>
    <meta:user-defined meta:name="OVERHEIDop.locatietype/OVERHEIDop.gebiedsmarkering">Punt</meta:user-defined>
    <meta:user-defined meta:name="DC.title">Noed 13, 8521 NR Sint Nicolaasga: aanvraag vergunning realiseren melkstal en wachtruimte, wijzigen dieraantallen in bestaande gebouwen. (Z.821032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44</meta:user-defined>
    <meta:user-defined meta:name="OVERHEIDop.GmbID/DC.identifier">gmb-2024-546844</meta:user-defined>
    <meta:user-defined meta:name="OVERHEIDop.versieInformatie"/>
  </office:meta>
</office:document-meta>
</file>