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avenstraat 177 - kappen van 1 boom en kandelaberen van 1 boom op verschillende locatie(s) nabij Havenstraat 177 in het gebied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Havenstraat 177, 3024SK, specifieke locatie: RFC-weg en Havenstraat. Kappen van 1 boom en kandelaberen van 1 boom omdat uit het onderzoek van afdeling Technisch Onderzoek en Advies (BTOA) is gebleken dat de genoemde bomen diverse gebreken (holten, rottingen, dierlijke -, schimmelaantastingen en/of mechanische beschadigingen) hebben waarvan deze niet meer zullen herstellen.</text:p>
            <text:p text:style-name="common-al">De bomen vormen een veiligheidsrisico voor de omgeving. Het geanonimiseerde besluit en tekening zijn als bijlage toegevoegd aan de publicatie (datum besluit 20-12-2024, op dezelfde dag verzonden, dossiernummer OMV.24.11.001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8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nabij Havenstraat 177 - kappen van 1 boom en kandelaberen van 1 boom op verschillende locatie(s) nabij Havenstraat 177 in het gebied Delfshaven</meta:user-defined>
    <meta:user-defined meta:name="DCTERMS.W3CDTF/DCTERMS.available">2024-12-27</meta:user-defined>
    <meta:user-defined meta:name="DCTERMS.W3CDTF/OVERHEIDop.jaargang">2024</meta:user-defined>
    <meta:user-defined meta:name="OVERHEIDop.externeBijlage">Beschikking OMV.24.11.00129|exb-2024-49430</meta:user-defined>
    <meta:user-defined meta:name="OVERHEIDop.externeBijlage">Tekening OMV.24.11.00129|exb-2024-49431</meta:user-defined>
    <meta:user-defined meta:name="OVERHEIDop.publicationIssue">546836</meta:user-defined>
    <meta:user-defined meta:name="OVERHEIDop.GmbID/DC.identifier">gmb-2024-546836</meta:user-defined>
    <meta:user-defined meta:name="OVERHEIDop.versieInformatie"/>
  </office:meta>
</office:document-meta>
</file>