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Hoek 4, 8281 A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Hoek 4, 8281 AX te Genemuid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4-000109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9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9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683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3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3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7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Hoek 4, 8281 AX te Genemuid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831</meta:user-defined>
    <meta:user-defined meta:name="OVERHEIDop.GmbID/DC.identifier">gmb-2024-546831</meta:user-defined>
    <meta:user-defined meta:name="OVERHEIDop.versieInformatie"/>
  </office:meta>
</office:document-meta>
</file>