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kwerk vervangen aan Maasdijk 144, 4264 AS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kwerk vervangen aan Maasdijk 144, 4264 AS Veen (2024-046258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12-2024. De gemeente neemt daarover waarschijnlijk voor 13-02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46830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83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83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46258</meta:user-defined>
    <meta:user-defined meta:name="DCTERMS.abstract">hekwerk vervangen</meta:user-defined>
    <dc:language>nl</dc:language>
    <meta:user-defined meta:name="OVERHEIDop.locatietype/OVERHEIDop.gebiedsmarkering">Punt</meta:user-defined>
    <meta:user-defined meta:name="DC.title">Gemeente Altena - Aanvraag vergunning voor hekwerk vervangen aan Maasdijk 144, 4264 AS Veen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830</meta:user-defined>
    <meta:user-defined meta:name="OVERHEIDop.GmbID/DC.identifier">gmb-2024-546830</meta:user-defined>
    <meta:user-defined meta:name="OVERHEIDop.versieInformatie"/>
  </office:meta>
</office:document-meta>
</file>