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rustpunt/blokhut voor fietsers, Kamperzeedijk 153a, 8281 P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4</text:p>
            <text:p text:style-name="common-al">
            <text:span text:style-name="nadrukvet">Locatie:</text:span> Kamperzeedijk 153a, 8281 PE te Genemuiden</text:p>
            <text:p text:style-name="common-al">
            <text:span text:style-name="nadrukvet">Zaakomschrijving:</text:span> het plaatsen van een rustpunt/blokhut voor fietsers</text:p>
            <text:p text:style-name="common-al">
            <text:span text:style-name="nadrukvet">Zaaknummer:</text:span> Z2024-000109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109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109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4682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2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2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969</meta:user-defined>
    <meta:user-defined meta:name="DCTERMS.abstract">het plaatsen van een rustpunt/blokhut voor fietser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rustpunt/blokhut voor fietsers, Kamperzeedijk 153a, 8281 PE te Genemuid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6823</meta:user-defined>
    <meta:user-defined meta:name="OVERHEIDop.GmbID/DC.identifier">gmb-2024-546823</meta:user-defined>
    <meta:user-defined meta:name="OVERHEIDop.versieInformatie"/>
  </office:meta>
</office:document-meta>
</file>