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realiseren en het in werking hebben van een onderhoudswerkplaats voor autobussen, De Grote Kranerweerd (kadastrale gemeente Zwartsluis, sectie B, perceelnummer 1738)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1-01-2024</text:p>
            <text:p text:style-name="common-al">
            <text:span text:style-name="nadrukvet">Locatie:</text:span> De Grote Kranerweerd (kadastrale gemeente Zwartsluis, sectie B, perceelnummer 1738) te Zwartsluis</text:p>
            <text:p text:style-name="common-al">
            <text:span text:style-name="nadrukvet">Zaakomschrijving:</text:span> voor het realiseren en het in werking hebben van een onderhoudswerkplaats voor autobussen</text:p>
            <text:p text:style-name="common-al">
            <text:span text:style-name="nadrukvet">Zaaknummer:</text:span> Z2024-0000034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asstraat of wasplaat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0348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0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81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0348</meta:user-defined>
    <meta:user-defined meta:name="DCTERMS.abstract">Het starten van een busremise Zwartsluis (EBS Public Transportation Zwartslui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realiseren en het in werking hebben van een onderhoudswerkplaats voor autobussen, De Grote Kranerweerd (kadastrale gemeente Zwartsluis, sectie B, perceelnummer 1738) te Zwartslui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6816</meta:user-defined>
    <meta:user-defined meta:name="OVERHEIDop.GmbID/DC.identifier">gmb-2024-546816</meta:user-defined>
    <meta:user-defined meta:name="OVERHEIDop.versieInformatie"/>
  </office:meta>
</office:document-meta>
</file>