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 op het perceel Amersfoort (AMF00) L 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 op het perceel Amersfoort (AMF00) L 1565. De boom staat aan de zuidzijde van de garagebox aan de Weertmanplein 8.</text:span>
          </text:p>
            <text:p text:style-name="common-al">De Gemeente Amersfoort heeft op 20-12-2024 een aanvraag voor een omgevingsvergunning ontvangen voor het kappen van een linde op het perceel Amersfoort (AMF00) L 1565, met kenmerk CLZ-00020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8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378</meta:user-defined>
    <dc:language>nl</dc:language>
    <meta:user-defined meta:name="OVERHEIDop.locatietype/OVERHEIDop.gebiedsmarkering">Perceel</meta:user-defined>
    <meta:user-defined meta:name="DC.title">Ontvangen aanvraag omgevingsvergunning voor het kappen van een linde op het perceel Amersfoort (AMF00) L 156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10</meta:user-defined>
    <meta:user-defined meta:name="OVERHEIDop.GmbID/DC.identifier">gmb-2024-546810</meta:user-defined>
    <meta:user-defined meta:name="OVERHEIDop.versieInformatie"/>
  </office:meta>
</office:document-meta>
</file>