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boom t.b.v. herinrichting terrein voormalige IJsselhallen, Rieteweg 4 e.o. Zwolle [Zaaknummer 0193ESUITE228955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12-2024</text:p>
            <text:p text:style-name="common-al">
            <text:span text:style-name="nadrukvet">Locatie:</text:span> Rieteweg 4 e.o. Zwolle</text:p>
            <text:p text:style-name="common-al">
            <text:span text:style-name="nadrukvet">Zaakomschrijving:</text:span> het kappen van een boom t.b.v. herinrichting terrein voormalige IJsselhallen</text:p>
            <text:p text:style-name="common-al">
            <text:span text:style-name="nadrukvet">Zaaknummer:</text:span> 0193ESUITE2289552024</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28955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2895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680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80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80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2289552024</meta:user-defined>
    <meta:user-defined meta:name="DCTERMS.abstract">het kappen van een boom t.b.v. herinrichting terrein voormalige IJsselhal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kappen boom t.b.v. herinrichting terrein voormalige IJsselhallen, Rieteweg 4 e.o. Zwolle [Zaaknummer 0193ESUITE2289552024]</meta:user-defined>
    <meta:user-defined meta:name="DCTERMS.W3CDTF/DCTERMS.available">2024-12-27</meta:user-defined>
    <meta:user-defined meta:name="DCTERMS.W3CDTF/OVERHEIDop.jaargang">2024</meta:user-defined>
    <meta:user-defined meta:name="OVERHEIDop.publicationIssue">546805</meta:user-defined>
    <meta:user-defined meta:name="OVERHEIDop.GmbID/DC.identifier">gmb-2024-546805</meta:user-defined>
    <meta:user-defined meta:name="OVERHEIDop.versieInformatie"/>
  </office:meta>
</office:document-meta>
</file>