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offencircus op 6 nov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anuari 2024 een aanvraag voor een evenementenvergunning ontvangen. De vergunning is aangevraagd voor Stoffencircus op 6 november 2024 op locatie Stadsplein.</text:p>
            <text:p text:style-name="common-al">De aanvraag is geregistreerd onder zaaknummer Z2024-000002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2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49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Stoffencircus op 6 november 2024, Stadsplei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80</meta:user-defined>
    <meta:user-defined meta:name="OVERHEIDop.GmbID/DC.identifier">gmb-2024-54680</meta:user-defined>
    <meta:user-defined meta:name="OVERHEIDop.versieInformatie"/>
  </office:meta>
</office:document-meta>
</file>