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het intrekken van de vergunning voor het vergroten van de beheerderswoning                     (RB 2007013), Zwolseweg 71a-017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12-2024</text:p>
            <text:p text:style-name="common-al">
            <text:span text:style-name="nadrukvet">Locatie:</text:span> Zwolseweg 71a-017 8141EA Heino</text:p>
            <text:p text:style-name="common-al">
            <text:span text:style-name="nadrukvet">Zaakomschrijving:</text:span> het intrekken van de vergunning voor het vergroten van de beheerderswoning (RB 2007013)</text:p>
            <text:p text:style-name="common-al">
            <text:span text:style-name="nadrukvet">Zaaknummer:</text:span> 0177ESUITE738892024</text:p>
            <text:p text:style-name="common-al">
            <text:span text:style-name="nadrukvet">Activiteit(en): bouwen</text:span>
          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Raalte maken bekend dat de eerder verleende omgevingsvergunning voor het vergroten van de beheerderswoning (RB 2007013) met besluitdatum <text:span text:style-name="nadrukvet">24-4-2007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73889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738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679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738892024</meta:user-defined>
    <meta:user-defined meta:name="DCTERMS.abstract">het intrekken van de vergunning voor het vergroten van de beheerderswoning (RB 2007013)</meta:user-defined>
    <dc:language>nl</dc:language>
    <meta:user-defined meta:name="OVERHEIDop.locatietype/OVERHEIDop.gebiedsmarkering">Punt</meta:user-defined>
    <meta:user-defined meta:name="DC.title">Omgevingsvergunning ingetrokken, het intrekken van de vergunning voor het vergroten van de beheerderswoning                     (RB 2007013), Zwolseweg 71a-017 8141EA Hein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97</meta:user-defined>
    <meta:user-defined meta:name="OVERHEIDop.GmbID/DC.identifier">gmb-2024-546797</meta:user-defined>
    <meta:user-defined meta:name="OVERHEIDop.versieInformatie"/>
  </office:meta>
</office:document-meta>
</file>