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hinder bij bouwwerkzaamheden Burgemeester Jamessingel, 2803 PD Gouda</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Omgevingsdienst Midden-Holland (ODMH) namens gemeente Gouda een besluit genomen op de aanvraag met kenmerk 2024-00024632. Het gaat over de aanvraag voor maatwerkvoorschriften om andere geluidsvoorschriften toe te mogen passen, in verband met storten van een keldervloer voor de bouw van het project ‘Wonen in Goud’ aan de Burgemeester Jamessingel, 2803 PD Gouda. De werkzaamheden vinden plaats in de periode van 18 december 2024 om 17:00 uur tot 20 december 2024 om 6:00 uur. Er is besloten om de maatwerkvoorschriften op te stellen.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67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4632</meta:user-defined>
    <meta:user-defined meta:name="DCTERMS.abstract">Besluit ontheffing geluid</meta:user-defined>
    <dc:language>nl</dc:language>
    <meta:user-defined meta:name="OVERHEIDop.locatietype/OVERHEIDop.gebiedsmarkering">Punt</meta:user-defined>
    <meta:user-defined meta:name="DC.title">Besluit maatwerkvoorschriften geluidhinder bij bouwwerkzaamheden Burgemeester Jamessingel, 2803 PD Gouda</meta:user-defined>
    <meta:user-defined meta:name="DCTERMS.W3CDTF/DCTERMS.available">2024-12-30</meta:user-defined>
    <meta:user-defined meta:name="DCTERMS.W3CDTF/OVERHEIDop.jaargang">2024</meta:user-defined>
    <meta:user-defined meta:name="OVERHEIDop.publicationIssue">546795</meta:user-defined>
    <meta:user-defined meta:name="OVERHEIDop.GmbID/DC.identifier">gmb-2024-546795</meta:user-defined>
    <meta:user-defined meta:name="OVERHEIDop.versieInformatie"/>
  </office:meta>
</office:document-meta>
</file>