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trouwbeurs op 9 maart 2025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borchlaan 301, 1816 MH Alkmaar<text:span text:style-name="nadrukvet">; </text:span>het organiseren van een trouwbeurs op 9 maart 2025</text:p>
            <text:p text:style-name="common-al">
            
          </text:p>
            <text:p text:style-name="common-al">Datum ontvangst: 03-12-2024</text:p>
            <text:p text:style-name="last-al">Zaaknummer: 0000958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7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8664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trouwbeurs op 9 maart 2025, Terborchlaan 301, 1816 MH Alkmaa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93</meta:user-defined>
    <meta:user-defined meta:name="OVERHEIDop.GmbID/DC.identifier">gmb-2024-546793</meta:user-defined>
    <meta:user-defined meta:name="OVERHEIDop.versieInformatie"/>
  </office:meta>
</office:document-meta>
</file>