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standplaatsvergunning op grond van de Algemeen plaatselijke verordening voor Alfred De Bloemen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23 december 2024 is een gewijzigde vergunning verzonden aan Alfred De Bloemenman voor het innemen of hebben van een standplaats voor het verkopen van bloemen en planten op de locatie Monnikenhof in Vianen. De vergunning is geldig van 1 januari 2025 tot 1 januari 2035. De standplaats van 30 m² wordt ingenomen op de vrijdag en zaterdag van 08: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7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2463</meta:user-defined>
    <dc:language>nl</dc:language>
    <meta:user-defined meta:name="OVERHEIDop.locatietype/OVERHEIDop.gebiedsmarkering">Wijk</meta:user-defined>
    <meta:user-defined meta:name="DC.title">Verleende gewijzigde standplaatsvergunning op grond van de Algemeen plaatselijke verordening voor Alfred De Bloemenman</meta:user-defined>
    <meta:user-defined meta:name="DCTERMS.W3CDTF/DCTERMS.available">2024-12-27</meta:user-defined>
    <meta:user-defined meta:name="DCTERMS.W3CDTF/OVERHEIDop.jaargang">2024</meta:user-defined>
    <meta:user-defined meta:name="OVERHEIDop.publicationIssue">546792</meta:user-defined>
    <meta:user-defined meta:name="OVERHEIDop.GmbID/DC.identifier">gmb-2024-546792</meta:user-defined>
    <meta:user-defined meta:name="OVERHEIDop.versieInformatie"/>
  </office:meta>
</office:document-meta>
</file>