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onboerderij en plaatsen van een carport aan Vestdijk 74 5091C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onboerderij en plaatsen van een carport aan Vestdijk 74 5091CL Oost West en Middelbeers. Het kenmerk van de gemeente voor deze zaak is 0823617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679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9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9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1798</meta:user-defined>
    <meta:user-defined meta:name="DCTERMS.abstract">verbouwen van een woonboerderij en plaats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onboerderij en plaatsen van een carport aan Vestdijk 74 5091CL Oost West en Middelbeers</meta:user-defined>
    <meta:user-defined meta:name="DCTERMS.W3CDTF/DCTERMS.available">2024-12-27</meta:user-defined>
    <meta:user-defined meta:name="DCTERMS.W3CDTF/OVERHEIDop.jaargang">2024</meta:user-defined>
    <meta:user-defined meta:name="OVERHEIDop.publicationIssue">546791</meta:user-defined>
    <meta:user-defined meta:name="OVERHEIDop.GmbID/DC.identifier">gmb-2024-546791</meta:user-defined>
    <meta:user-defined meta:name="OVERHEIDop.versieInformatie"/>
  </office:meta>
</office:document-meta>
</file>