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nde hoep oost 7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pvullen van gaten rondom de boerderij</text:p>
            <text:p text:style-name="common-al">Aanvrager: Gemeente Amstelveen</text:p>
            <text:p text:style-name="common-al">Zaaknummer: 12581256</text:p>
            <text:p text:style-name="common-al">DSO nummer: 2024020100013</text:p>
            <text:p text:style-name="common-al">Ontvangstdatum melding: 1 februari 2024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67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toepassen grond en baggerspecie - Ronde hoep oost 7, Ouderkerk aan de Amst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79</meta:user-defined>
    <meta:user-defined meta:name="OVERHEIDop.GmbID/DC.identifier">gmb-2024-54679</meta:user-defined>
    <meta:user-defined meta:name="OVERHEIDop.versieInformatie"/>
  </office:meta>
</office:document-meta>
</file>