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woning aan De Stad ongenummerd in Hooge Mierde</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een aanvraag voor een omgevingsvergunning ontvangen. De vergunning is aangevraagd voor het bouwen van een woning aan De Stad ongenummerd in Hooge Mierde. Het kenmerk van de gemeente voor deze zaak is 16674642.</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3-12-2024.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546786</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786</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786</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6674642</meta:user-defined>
    <meta:user-defined meta:name="DCTERMS.abstract">bouwen van een woning</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bouwen van een woning aan De Stad ongenummerd in Hooge Mierde</meta:user-defined>
    <meta:user-defined meta:name="DCTERMS.W3CDTF/DCTERMS.available">2024-12-27</meta:user-defined>
    <meta:user-defined meta:name="DCTERMS.W3CDTF/OVERHEIDop.jaargang">2024</meta:user-defined>
    <meta:user-defined meta:name="OVERHEIDop.publicationIssue">546786</meta:user-defined>
    <meta:user-defined meta:name="OVERHEIDop.GmbID/DC.identifier">gmb-2024-546786</meta:user-defined>
    <meta:user-defined meta:name="OVERHEIDop.versieInformatie"/>
  </office:meta>
</office:document-meta>
</file>