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Veersedijk 14, Groot-Ammers, zaaknummer OMG-2024-0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vervangen van een schuur</text:p>
            <text:p text:style-name="common-al"/>
            <text:p text:style-name="common-al">
            <text:span text:style-name="nadrukvet">Locatie: Veersedijk 14, Groot-Ammers</text:span>
          </text:p>
            <text:p text:style-name="common-al">(Verzend)datum besluit: 1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7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61</meta:user-defined>
    <meta:user-defined meta:name="DCTERMS.abstract">Gemeente - Buiten behandeling gesteld - aanvr. beschikking behandelen - vervangen van een schuur - Veersedijk 14, Groot-Ammers</meta:user-defined>
    <dc:language>nl</dc:language>
    <meta:user-defined meta:name="OVERHEIDop.locatietype/OVERHEIDop.gebiedsmarkering">Adres</meta:user-defined>
    <meta:user-defined meta:name="DC.title">Gemeente Molenlanden, buiten behandeling stellen aanvraag omgevingsvergunning Veersedijk 14, Groot-Ammers, zaaknummer OMG-2024-0661</meta:user-defined>
    <meta:user-defined meta:name="DCTERMS.W3CDTF/DCTERMS.available">2024-12-27</meta:user-defined>
    <meta:user-defined meta:name="DCTERMS.W3CDTF/OVERHEIDop.jaargang">2024</meta:user-defined>
    <meta:user-defined meta:name="OVERHEIDop.publicationIssue">546784</meta:user-defined>
    <meta:user-defined meta:name="OVERHEIDop.GmbID/DC.identifier">gmb-2024-546784</meta:user-defined>
    <meta:user-defined meta:name="OVERHEIDop.versieInformatie"/>
  </office:meta>
</office:document-meta>
</file>