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7*"/>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7*"/>
    </style:style>
  </office:automatic-styles>
  <office:body>
    <office:text>
      <text:p text:style-name="new_page_staatscourant"/>
      <text:p text:style-name="single-kop-titel">Verordening op de heffing en de invordering van afvalstoffen Noordenveld 2025 (Verordening afvalstoffenheffing Noordenveld 2025) </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van 26 november 2024;</text:p>
            <text:p text:style-name="al">gelet op artikel 15.33 van de Wet milieubeheer;</text:p>
            <text:p text:style-name="al">besluit vast te stellen de volgende verordening:</text:p>
            <text:p text:style-name="al">Verordening op de heffing en de invordering van afvalstoffenheffing Noordenveld 2025 (Verordening afvalstoffenheff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text:p>
                  </text:list-item>
                </text:list>
              </text:list-item>
              <text:list-item text:style-override="id1-3-2-2-4-2-3">
                <text:number>3.</text:number>
                <text:p text:style-name="al">onroerende zaken;</text:p>
                <text:list text:style-name="id1-3-2-2-4-2-3-3">
                  <text:list-item text:style-override="id1-3-2-2-4-2-3-3-1">
                    <text:number>a.</text:number>
                    <text:p text:style-name="al">de roerende zaak, welke duurzaam aan een plaats gebonden is;</text:p>
                  </text:list-item>
                  <text:list-item text:style-override="id1-3-2-2-4-2-3-3-2">
                    <text:number>b.</text:number>
                    <text:p text:style-name="al">een gedeelte van een in onderdeel b bedoelde roerende zaak dat blijkens zijn indeling is</text:p>
                  </text:list-item>
                </text:list>
              </text:list-item>
              <text:list-item text:style-override="id1-3-2-2-4-2-4">
                <text:number>4.</text:number>
                <text:p text:style-name="al">bestemd om als afzonderlijk geheel te worden gebruikt;</text:p>
                <text:list text:style-name="id1-3-2-2-4-2-4-3">
                  <text:list-item text:style-override="id1-3-2-2-4-2-4-3-1">
                    <text:number>a.</text:number>
                    <text:p text:style-name="al">een samenstel van twee of meer in onderdeel b bedoelde roerende zaken of in onderdeel c</text:p>
                  </text:list-item>
                </text:list>
              </text:list-item>
              <text:list-item text:style-override="id1-3-2-2-4-2-5">
                <text:number>5.</text:number>
                <text:p text:style-name="al">bedoelde gedeelten daarvan die bij dezelfde belastingplichtige in gebruik zijn en die, naar</text:p>
              </text:list-item>
              <text:list-item text:style-override="id1-3-2-2-4-2-6">
                <text:number>6.</text:number>
                <text:p text:style-name="al">de omstandigheden beoordeeld, bij elkaar behoren.</text:p>
                <text:list text:style-name="id1-3-2-2-4-2-6-3">
                  <text:list-item text:style-override="id1-3-2-2-4-2-6-3-1">
                    <text:number>a.</text:number>
                    <text:p text:style-name="al">het binnen de gemeente gelegen deel van de in onderdeel b bedoelde roerende zaak,</text:p>
                  </text:list-item>
                </text:list>
              </text:list-item>
              <text:list-item text:style-override="id1-3-2-2-4-2-7">
                <text:number>7.</text:number>
                <text:p text:style-name="al">van een in onderdeel c bedoeld gedeelte daarvan of van een in onderdeel d bedoeld</text:p>
              </text:list-item>
              <text:list-item text:style-override="id1-3-2-2-4-2-8">
                <text:number>8.</text:number>
                <text:p text:style-name="al">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Wijze van betaling</text:p>
            <text:list text:style-name="id1-3-2-2-9-2">
              <text:list-item text:style-override="id1-3-2-2-9-2-1">
                <text:number>1.</text:number>
                <text:p text:style-name="al">De rechten bedoeld in hoofdstuk 1.2 kunnen uitsluitend worden betaald door middel van pinnen.</text:p>
              </text:list-item>
              <text:list-item text:style-override="id1-3-2-2-9-2-2">
                <text:number>2.</text:number>
                <text:p text:style-name="al">Indien betaling bedoeld in lid 1 onmogelijk is, omdat men niet over een dergelijke mogelijkheid beschikt of hiertegen principiële bezwaren heeft, kan een eenmalige incassomachtiging worden afgegeven of wordt een gedagtekende kennisgeving toegezonden, aanvullend op het te betalen bedrag worden administratiekosten in rekening gebracht. De betaling dient plaats te vinden binnen 30 dagen na de dagtekening.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1 van de tarieventab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van een ander perceel gebruik maakt.</text:p>
              </text:list-item>
              <text:list-item text:style-override="id1-3-2-2-10-2-5">
                <text:number>5.</text:number>
                <text:p text:style-name="al">De belasting bedoeld in hoofdstuk 1.2 van de tarieventabel is verschuldigd bij de aanvang van de dienstverlening.</text:p>
              </text:list-item>
              <text:list-item text:style-override="id1-3-2-2-10-2-6">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belasting moet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1-2-3">
                <text:number>3.</text:number>
                <text:p text:style-name="al">De belasting moet worden betaald ingeval de kennisgeving bedoeld in artikel 7, tweede lid: </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afvalstoffenheffing kan alleen kwijtschelding worden verleend voor de tarieven als bedoeld in de artikelen 1.1.1, 1.1.3 en 1.1.5 van de tarieventab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Noordenveld 2024 van 20 december 2023, laatstelijk gewijzigd bij raadsbesluit van 20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Noordenveld 2025.</text:p>
            <text:p text:style-name="al"/>
            <text:p text:style-name="al"/>
          </text:section>
        </text:section>
        <text:section text:name="regeling-sluiting_id1-3-2-3" text:style-name="regeling-sluiting">
          <text:section text:name="ondertekening_id1-3-2-3-1">
            <text:p><text:span text:style-name="functie">Roden, 18 december 2024</text:span></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Noordenveld 2025’</text:p>
          <text:p text:style-name="al"/>
          <text:p text:style-name="al">
          <text:span text:style-name="nadrukvet">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247,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94,6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94,68</text:p>
                </table:table-cell>
              </table:table-row>
            </table:table>
            <text:p text:style-name="table_bottom"/>
          </text:section>
          <text:p text:style-name="al"/>
          <text:p text:style-name="al">
          <text:span text:style-name="nadrukvet">Hoofdstuk 1.2 Maatstaven en overige tarieven afvalstoffenheff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huishoudelijke afvalstoffen of grof huisvuil voor de eerste kubieke meter of minder, per ke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als bedoeld in onderdeel 1.2.1 wordt per extra aangeboden, naar boven afgeronde halve kubieke meter huishoudelijke afvalstoffen of grof huisvuil vermeerderd met</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ongesorteerd achterlaten van huishoudelijke afvalstoffen of grof huisvuil (waaronder huishoudelijk bouw- en sloopafval) op een daartoe van gemeentewege ter beschikking gestelde plaats, per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storten van de uit huishoudelijke afvalstoffen voortkomende afvalstromen, accu’s, afgewerkte olie, asbest, elektrische apparaten, gasflessen/brandblussers/drukhouders, glas (verpakkingsglas), gips, harde kunststoffen, grof tuinafval/snoeiafval/takken, hout, klein chemisch afval (kca), matrassen, papier en karton, piepschuim (EPS), personenautobanden (maximaal 4 stuks per keer), plastic verpakkingen (PMD), puin, textiel, kleding, schoenen, vlakglas, vloerbedekking, tapijt, ijzer en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ordt het afval als bedoeld in 1.2.3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bedraagt voor het verstrekken van minicontainers als gevolg van beschadiging, vermissing of diefstal, per kee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storten van asbest door particulieren tot maximaal 35 m2 op het grondstoffencentrum, Ekkelkamp 4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bedraagt voor het verstrekken van een afvalpas voor toegang tot het Grondstoffencentrum, Ekkelkamp 4 te Roden, als gevolg van beschadiging, vermissing of diefstal, per keer</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en in hoofdstuk 1.2 die niet direct met een pinbetaling worden voldaan worden verhoogd met administratiekosten, per keer</text:p>
                </table:table-cell>
                <table:table-cell table:style-name="entry" table:number-rows-spanned="1" table:number-columns-spanned="1">
                  <text:p text:style-name="table_al">€ 13,50</text:p>
                </table:table-cell>
              </table:table-row>
            </table:table>
            <text:p text:style-name="table_bottom"/>
          </text:section>
          <text:p text:style-name="al"/>
          <text:p text:style-name="al">Behoort bij raadsbesluit van 18 december 2024</text:p>
          <text:p text:style-name="al">De griffier van de gemeente Noordenveld,</text:p>
          <text:p text:style-name="al"/>
          <text:p text:style-name="al">H. Hutting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7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Noordenveld 2025</meta:user-defined>
    <dc:language>nl</dc:language>
    <meta:user-defined meta:name="OVERHEIDop.locatietype/OVERHEIDop.gebiedsmarkering">Gemeente</meta:user-defined>
    <meta:user-defined meta:name="DC.title">Verordening op de heffing en de invordering van afvalstoffen Noordenveld 2025 (Verordening afvalstoffenheffing Noordenveld 2025)</meta:user-defined>
    <meta:user-defined meta:name="DCTERMS.W3CDTF/DCTERMS.available">2024-12-27</meta:user-defined>
    <meta:user-defined meta:name="DCTERMS.W3CDTF/OVERHEIDop.jaargang">2024</meta:user-defined>
    <meta:user-defined meta:name="OVERHEIDop.publicationIssue">546783</meta:user-defined>
    <meta:user-defined meta:name="OVERHEIDop.betreftRegeling">CVDR732935_1</meta:user-defined>
    <meta:user-defined meta:name="xs:date/OVERHEIDop.startdatum">2024-12-28</meta:user-defined>
    <meta:user-defined meta:name="OVERHEIDop.GmbID/DC.identifier">gmb-2024-546783</meta:user-defined>
    <meta:user-defined meta:name="OVERHEIDop.versieInformatie"/>
  </office:meta>
</office:document-meta>
</file>