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Croylaan 14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Croylaan 14 Aarle-Rixtel</text:p>
            <text:p text:style-name="common-al">Activiteit: Rijksmonumentenactiviteit</text:p>
            <text:p text:style-name="common-al">Voor: Het veranderen van de kleurstelling van het interieur van Kasteel Croy</text:p>
            <text:p text:style-name="common-al">Datum aanvraag: 3 december 2024</text:p>
            <text:p text:style-name="common-al">DSO verzoeknummer: 2024120301173</text:p>
            <text:p text:style-name="common-al">Besluitdatum: 23 dec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4-00108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7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85 </meta:user-defined>
    <dc:language>nl</dc:language>
    <meta:user-defined meta:name="OVERHEIDop.locatietype/OVERHEIDop.gebiedsmarkering">Adres</meta:user-defined>
    <meta:user-defined meta:name="DC.title">Gemeente Laarbeek, besluit aanvraag omgevingsvergunning, Croylaan 14 Aarle-Rixtel</meta:user-defined>
    <meta:user-defined meta:name="DCTERMS.W3CDTF/DCTERMS.available">2024-12-27</meta:user-defined>
    <meta:user-defined meta:name="DCTERMS.W3CDTF/OVERHEIDop.jaargang">2024</meta:user-defined>
    <meta:user-defined meta:name="OVERHEIDop.publicationIssue">546776</meta:user-defined>
    <meta:user-defined meta:name="OVERHEIDop.GmbID/DC.identifier">gmb-2024-546776</meta:user-defined>
    <meta:user-defined meta:name="OVERHEIDop.versieInformatie"/>
  </office:meta>
</office:document-meta>
</file>