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4-1-1">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24;</text:p>
            <text:p text:style-name="al"/>
            <text:p text:style-name="al">gelet op de artikelen 156, eerste en tweede lid, aanhef en onderdeel h, en 229, eerste lid, </text:p>
            <text:p text:style-name="al">aanhef onderdeel b, van de Gemeentewet en de artikelen 2, tweede lid, en 7 van de Paspoortwet en artikel 13.1a van de Omgevingswet;</text:p>
            <text:p text:style-name="al"/>
            <text:p text:style-name="al">besluit:</text:p>
            <text:p text:style-name="al">de volgende verordening vast te stellen:</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dag’: de periode van 00.00 uur tot 24.00 uur, waarbij een gedeelte van een dag als een hele dag wordt aangemerkt;</text:p>
              </text:list-item>
              <text:list-item text:style-override="id1-3-2-2-1-4">
                <text:number>2.</text:number>
                <text:p text:style-name="al">’week’: een aaneengesloten periode van zeven dagen;</text:p>
              </text:list-item>
              <text:list-item text:style-override="id1-3-2-2-1-5">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4.</text:number>
                <text:p text:style-name="al">’jaar’: het tijdvak dat loopt van de ne dag in een kalenderjaar tot en met de (n-1)e dag in het volgende kalenderjaar;</text:p>
              </text:list-item>
              <text:list-item text:style-override="id1-3-2-2-1-7">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een besluit;</text:p>
              </text:list-item>
              <text:list-item text:style-override="id1-3-2-2-2-4">
                <text:number>b.</text:number>
                <text:p text:style-name="al">het verlenen van een dienst op aanvraag; of </text:p>
              </text:list-item>
              <text:list-item text:style-override="id1-3-2-2-2-5">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13.6 van de Omgevingswet zijn of worden verhaald;</text:p>
              </text:list-item>
              <text:list-item text:style-override="id1-3-2-2-4-4">
                <text:number>2.</text:number>
                <text:p text:style-name="al">diensten die ingevolge wettelijk voorschrift zijn vrijgesteld van rechtenheffing of kosteloos moeten worden verleend;</text:p>
              </text:list-item>
              <text:list-item text:style-override="id1-3-2-2-4-5">
                <text:number>3.</text:number>
                <text:p text:style-name="al">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 </text:p>
              </text:list-item>
              <text:list-item text:style-override="id1-3-2-2-6-3">
                <text:number>2.</text:number>
                <text:p text:style-name="al">De overige leges worden geheven door middel van een mondelinge kennisgeving, een gedagtekende schriftelijke kennisgeving ,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0 dagen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 Dit moment ligt voor in ieder geval de volgende heffingen direct na de aanvraag en voor de verstrekking: artikel 1.15 lid b onder 1 en artikel 1.15 lid c.</text:p>
                  </text:list-item>
                  <text:list-item text:style-override="id1-3-2-2-7-3-3-4">
                    <text:number>d.</text:number>
                    <text:p text:style-name="al">langs de elektronische weg na indiening van de aanvraag wordt gedaan, op het moment van mailing van de kennisgeving; </text:p>
                  </text:list-item>
                </text:list>
              </text:list-item>
              <text:list-item text:style-override="id1-3-2-2-7-4">
                <text:number>3.</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5">
                <text:number>-</text:number>
                <text:p text:style-name="al">paragraaf 1.2 (reisdocumenten en Nederlandse identiteitskaart);</text:p>
              </text:list-item>
              <text:list-item text:style-override="id1-3-2-2-10-6">
                <text:number>-</text:number>
                <text:p text:style-name="al">paragraaf 1.3 (rijbewijzen)</text:p>
              </text:list-item>
              <text:list-item text:style-override="id1-3-2-2-10-7">
                <text:number>-</text:number>
                <text:p text:style-name="al">artikel 1.15 (papierenverstrekking uit de basisregistratie personen) </text:p>
              </text:list-item>
              <text:list-item text:style-override="id1-3-2-2-10-8">
                <text:number>-</text:number>
                <text:p text:style-name="al">artikel 1.25, onder a (verklaring omtrent het gedrag);</text:p>
              </text:list-item>
              <text:list-item text:style-override="id1-3-2-2-10-9">
                <text:number>-</text:number>
                <text:p text:style-name="al">artikel 1.31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4’ van 9 november 2023, laatstelijk gewijzigd 19 december 2023, wordt ingetrokken met ingang van de in artikel 12, tweede lid, genoemde datum van ingang van de heffing, met dien verstande dat zij van toepassing blijft op de belastbare feiten: </text:p>
            <text:list text:style-name="id1-3-2-2-11-3">
              <text:list-item text:style-override="id1-3-2-2-11-3">
                <text:number>1.</text:number>
                <text:p text:style-name="al">die zich voor die datum hebben voorgedaan; </text:p>
              </text:list-item>
              <text:list-item text:style-override="id1-3-2-2-11-4">
                <text:number>2.</text:number>
                <text:p text:style-name="al">de bekendmaking van de in onderdeel 2.1.1.2. van de bij deze verordening behorende tarieventabel genoemde normbladen en de in hetzelfde onderdeel genoemde UAV 2012 geschiedt door terinzagelegging op het gemeentehuis;</text:p>
              </text:list-item>
              <text:list-item text:style-override="id1-3-2-2-11-5">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5’.</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7 november 2024,</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R.T.A. Korteland </text:span></text:p>
          </text:section>
        </text:section>
        <text:section text:name="bijlage_id1-3-2-4" text:style-name="bijlage">
          <text:p text:style-name="bijlage_top"/>
          <text:p text:style-name="artikel_kop_titel"><text:span text:style-name="label"/> </text:p>
          <text:p text:style-name="al">
          <text:span text:style-name="nadrukvet">Almelo</text:span>
        </text:p>
          <text:p text:style-name="al">
          <text:span text:style-name="nadrukvet">Tarieventabel, behorende bij legesverordening</text:span>
        </text:p>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Maatwerkvoorschriften bij overige activiteiten</text:p>
          <text:p text:style-name="al">Paragraaf 2.11 Overige tarieven</text:p>
          <text:p text:style-name="al">Paragraaf 2.12 Modaliteiten</text:p>
          <text:p text:style-name="al">Paragraaf 2.13 Vermindering</text:p>
          <text:p text:style-name="al">Paragraaf 2.14 Teruggaaf</text:p>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genoemd besluit</text:p>
          <text:p text:style-name="al">
          <text:span text:style-name="nadrukvet">Hoofdstuk 1 </text:span>
          <text:span text:style-name="nadrukvet">Algemene dienstverlenin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1.1 Burgerlijke stand</text:span>
                  </text:p>
                </table:table-cell>
              </table:table-row>
              <table:table-row table:style-name="row">
                <table:table-cell table:style-name="entry" table:number-rows-spanned="1" table:number-columns-spanned="3">
                  <text:p text:style-name="table_al">
                    <text:span text:style-name="nadrukvet">Huwelijksvoltrekking of registratie partnerschap</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uur - 18.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18.00 uur - 22.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892,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 tot en met vrijdag 09.00 uur - 18.00 uur zonder ceremonie op de door de gemeente vastgestelde tijdsti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artikel 1.1 zijn geen leges verschuldigd indien het huwelijk wordt voltrokken op de door de gemeente vastgestelde tijdstippen voor kosteloze huwelij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zetten geregistreerd partnerschap in huwelijk</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voor het omzetten van een geregistreerd partnerschap in een huwelijk bedraagt hetzelfde als de genoemde bedragen onder artikel 1.1.</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omzetten van een geregistreerd partnerschap in een huwelijk, op de door de gemeente vastgestelde tijdstippen, zonder getuigen, gasten, bode en toespraak:</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3">
                  <text:p text:style-name="table_al">
                    <text:span text:style-name="nadrukvet">Huwelijksvoltrekking of registratie partnerschap buiten het stadhuis</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de voltrekking van een huwelijk of registratie van een partnerschap buiten het stadhuis wor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1b verminderd met:</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arieven genoemd in artikel 1.1c verminderd met:</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genoemd in artikel 1.1d verminderd met:</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3">
                  <text:p text:style-name="table_al">
                    <text:span text:style-name="nadrukvet">Aanwijzing buitengewoon ambtenaar van de burgerlijke stand voor één da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in behandeling nemen van een aanvraag om bij besluit een buitengewoon ambtenaar van de burgerlijke stand aan te wijzen voor één dag:</text:p>
                </table:table-cell>
                <table:table-cell table:style-name="entry" table:number-rows-spanned="1" table:number-columns-spanned="1"/>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 en deze nog geldig is,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 of deze niet meer geldig is, bedraagt het tarief:</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nnuleren of wijzigen datum</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van de geplande datum naar een nieuwe datum indien het verzoek tot deze omzetting niet minstens vier weken voorafgaand aan de oorspronkelijk geplande datum aan de ambtenaar van de burgerlijke stand wordt medegedeeld:</text:p>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ngeacht de oorzaa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de afmelding minstens vier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de afmelding niet minstens vier weken maar minstens twee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de afmelding korter dan twee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rouwboekje of partnerschapsboekje</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duplicaat) huwelijksboekje of partnerschapsboekje:</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row>
              <table:table-row table:style-name="row">
                <table:table-cell table:style-name="entry" table:number-rows-spanned="1" table:number-columns-spanned="3">
                  <text:p text:style-name="table_al">
                    <text:span text:style-name="nadrukvet">Paspoorten of andere reisdocument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
            <text:p text:style-name="table_bottom"/>
          </text:section>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2">
                  <text:p text:style-name="table_al">
                    <text:span text:style-name="nadrukvet">Nederlandse identiteitskaart</text:span>
                  </text:p>
                </table:table-cell>
              </table:table-row>
              <table:table-row table:style-name="row">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daliteiten</text:span>
                  </text:p>
                </table:table-cell>
              </table:table-row>
              <table:table-row table:style-name="row">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voor de versnelde uitreiking van een in de artikelen 1.9 en 1.10 genoemd document, zijnde een toeslag op de in die artikelen genoemde bedragen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voor het bezorgen van een in de artikelen 1.9 en 1.10 genoemd document, zijnde een toeslag op de in die artikelen genoemde bedragen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3 Rijbewijzen</text:span>
                  </text:p>
                </table:table-cell>
              </table:table-row>
              <table:table-row table:style-name="row">
                <table:table-cell table:style-name="entry" table:number-rows-spanned="1" table:number-columns-spanned="2">
                  <text:p text:style-name="table_al">
                    <text:span text:style-name="nadrukvet">Rijbewijzen</text:span>
                  </text:p>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daliteiten</text:span>
                  </text:p>
                </table:table-cell>
              </table:table-row>
              <table:table-row table:style-name="row">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able:table-row>
              <table:table-row table:style-name="row">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leveren van een papieren formulier gezondheidsverklaring CBR – Centraal Bureau Rijvaardigheidsbewijzen via de balie:</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4 Verstrekkingen in het kader van de basisregistratie persoonsgegevens</text:span>
                  </text:p>
                </table:table-cell>
              </table:table-row>
              <table:table-row table:style-name="row">
                <table:table-cell table:style-name="entry" table:number-rows-spanned="1" table:number-columns-spanned="2">
                  <text:p text:style-name="table_al">
                    <text:span text:style-name="nadrukvet">Definities</text:span>
                  </text:p>
                </table:table-cell>
              </table:table-row>
              <table:table-row table:style-name="row">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strekking van gegevens uit de basisregistratie personen</text:span>
                  </text:p>
                </table:table-cell>
              </table:table-row>
              <table:table-row table:style-name="row">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het verstrekken van gegevens: per verstrekking (1(gezins-) uittreksel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 Indien de aanvraag als bedoeld in artikel 1.15.a via internet wordt gedaa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het verstrekken van daartoe geschikte opgaven voor publicatie van geboorten, huwelijksaangiften, voltrokken huwelijken, partnerschapsregistraties en sterfgevallen bij afsluiten van een:</text:p>
                </table:table-cell>
                <table:table-cell table:style-name="entry" table:number-rows-spanned="1" table:number-columns-spanned="1"/>
              </table:table-row>
              <table:table-row table:style-name="row">
                <table:table-cell table:style-name="entry" table:number-rows-spanned="1" table:number-columns-spanned="1">
                  <text:p text:style-name="table_al">1. maandabonnement:</text:p>
                </table:table-cell>
                <table:table-cell table:style-name="entry" table:number-rows-spanned="1" table:number-columns-spanned="1"/>
              </table:table-row>
              <table:table-row table:style-name="row">
                <table:table-cell table:style-name="entry" table:number-rows-spanned="1" table:number-columns-spanned="1">
                  <text:p text:style-name="table_al">2. jaarabonnement:</text:p>
                </table:table-cell>
                <table:table-cell table:style-name="entry" table:number-rows-spanned="1" table:number-columns-spanned="1"/>
              </table:table-row>
              <table:table-row table:style-name="row">
                <table:table-cell table:style-name="entry" table:number-rows-spanned="1" table:number-columns-spanned="1">
                  <text:p text:style-name="table_al">het verstrekken namens de Minister van BZK van 1 uittreksel uit de basisregistratie personen via de RNI-inschrijfvoorziening aan een niet-gezeten waarbij: </text:p>
                </table:table-cell>
                <table:table-cell table:style-name="entry" table:number-rows-spanned="1" table:number-columns-spanned="1"/>
              </table:table-row>
              <table:table-row table:style-name="row">
                <table:table-cell table:style-name="entry" table:number-rows-spanned="1" table:number-columns-spanned="1">
                  <text:p text:style-name="table_al">1. de aanvraag als bedoeld in artikel 1.15.c via internet wordt gedaan en wordt betaald of de aanvraag via de balie wordt gedaan en wordt betaald:</text:p>
                </table:table-cell>
                <table:table-cell table:style-name="entry" table:number-rows-spanned="1" table:number-columns-spanned="1"/>
              </table:table-row>
              <table:table-row table:style-name="row">
                <table:table-cell table:style-name="entry" table:number-rows-spanned="1" table:number-columns-spanned="1">
                  <text:p text:style-name="table_al">2. de aanvraag als bedoeld in artikel 1.15.c via mail of post wordt gedaan en er een factuur wordt opgesteld voor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chriftelijke verstrekking</text:span>
                  </text:p>
                </table:table-cell>
              </table:table-row>
              <table:table-row table:style-name="row">
                <table:table-cell table:style-name="entry" table:number-rows-spanned="1" table:number-columns-spanned="1">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5 Bestuursstukken</text:span>
                  </text:p>
                </table:table-cell>
              </table:table-row>
              <table:table-row table:style-name="row">
                <table:table-cell table:style-name="entry" table:number-rows-spanned="1" table:number-columns-spanned="2">
                  <text:p text:style-name="table_al">
                    <text:span text:style-name="nadrukvet">Afschriften van bestuursstukken</text:span>
                  </text:p>
                </table:table-cell>
              </table:table-row>
              <table:table-row table:style-name="row">
                <table:table-cell table:style-name="entry" table:number-rows-spanned="1" table:number-columns-spanned="1">
                  <text:p text:style-name="table_al">Afschriften van bestuursstukken zijn allemaal gratis digitaal online beschikbaar. Voor het verkrijgen van fysieke kopieën van stukken worden de tarieven onder artikel 1.34 opgelegd.</text:p>
                </table:table-cell>
                <table:table-cell table:style-name="entry" table:number-rows-spanned="1" table:number-columns-spanned="1"/>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3">
                  <text:p text:style-name="table_al">
                    <text:span text:style-name="nadrukvet">Paragraaf 1.6 Vastgoedinformatie</text:span>
                  </text:p>
                </table:table-cell>
              </table:table-row>
              <table:table-row table:style-name="row">
                <table:table-cell table:style-name="entry" table:number-rows-spanned="1" table:number-columns-spanned="3">
                  <text:p text:style-name="table_al">
                    <text:span text:style-name="nadrukvet">Plan- of kaartinformatie</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 een ruimtelijk plan of deel daarvan, zoals omgevingsvisie, omgevingsplan, wegenkaart behorende bij de legger bedoeld in artikel 1.22, onderdeel b, luchtfoto, cyclomedia of hoogtemerkenne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kwartier inclusief de tijd die besteed wordt aan het maken van fotokopie(en), scans of andere duplicatiemethoden van de te verstrekken stukken: (Indien de bestede tijd minder dan 30 minuten bedraagt dan zijn voor dit onderdeel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nmalig starttarief van: (Indien de bestede tijd minder dan 30 minuten bedraagt dan zijn voor dit onderdeel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 grond van het eerste lid verschuldigde bedrag wordt voorafgaand aan het in behandeling nemen van de aanvraag aan de aanvrager meegedeeld, tenzij de in artikel 1.21.a te besteden tijd onder de 30 minuten blijft.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an een kopie (A4 of A3 formaa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kopie (A4 of A3 formaat):</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ig</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uitzetten van een rooilijn en/of de peilhoogte:</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7 Overige publiekszaken</text:span>
                  </text:p>
                </table:table-cell>
              </table:table-row>
              <table:table-row table:style-name="row">
                <table:table-cell table:style-name="entry" table:number-rows-spanned="1" table:number-columns-spanned="3">
                  <text:p text:style-name="table_al">
                    <text:span text:style-name="nadrukvet">Overige publiekszaken</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verklaring omtrent het gedrag voor natuurlijke person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legalisatie van een handtekening:</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bewijs van Nederland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dien de aanvraag als bedoeld in artikel 1.25c via internet wordt gedaa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iedere andere verklaring omtrent een bepaalde persoo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8 Gemeentearchief</text:span>
                  </text:p>
                </table:table-cell>
              </table:table-row>
              <table:table-row table:style-name="row">
                <table:table-cell table:style-name="entry" table:number-rows-spanned="1" table:number-columns-spanned="3">
                  <text:p text:style-name="table_al">
                    <text:span text:style-name="nadrukvet">Naspeuringen in gemeentearchief</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op verzoek doen van naspeuringen of het opzoeken van in de in het gemeentearchief berustende stukken worden de tarieven onder artikel 1.34 opgele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9 Bijzondere wetten</text:span>
                  </text:p>
                </table:table-cell>
              </table:table-row>
              <table:table-row table:style-name="row">
                <table:table-cell table:style-name="entry" table:number-rows-spanned="1" table:number-columns-spanned="3">
                  <text:p text:style-name="table_al">
                    <text:span text:style-name="nadrukvet">Leegstandwet</text:span>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Als aanvragen als bedoeld in 1.30.1,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Wet op de kansspelen</text:span>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lecommunicatiewet</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in behandeling nemen van een melding als bedoeld in artikel 2.1, lid 2, van de Algemene verordening ondergrondse infrastructuren (AVOI), omtrent plaats, tijdstip en wijze van uitvoering van werkzaamheden van niet ingrijpende aa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Wegenverkeerswetgeving</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bij de aanvraag gelijk digitaal wordt 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Als deze na de aanvraag met een factuur wordt betaa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brengen van een wijziging op een reeds verleende RVV ontheffing volgens artikel 1.33.a en/of het wijzigen of toevoegen van 1 of meerdere kentekens (tegelijkertijd), waarvoor een gemeentelijke beoordeling nodi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bij de aanvraag gelijk digitaal wordt 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Als deze na de aanvraag met een factuur wordt betaa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medische keuring noodzakelijk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geen medische keuring noodzakelijk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een gehandicaptenparkeerkaart als bedoeld in artikel 49 van het Besluit administratieve bepalingen inzake het wegverkeer (BABW) voor het bestuur van een instelling als bedoeld in artikel 3.1.1 van de Wet langdurige 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een duplicaat van een gehandicaptenparkeerkaart zoals bedoeld in artikel 1.33.c, onderdeel 1 en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overeenkomstig het artikel 1.33c.1 geheven bedrag, wordt indien de aanvraag wordt ingetrokken voordat de medische keuring heeft plaatsgevonden het bedrag terugbetaald.</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het bepaalde in artikel 1.33 a, b en c is het tarief voor een ontheffing om langer te mogen parkeren in een blauwe 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dien de aanvraag hiervoor digitaal wordt gedaan (1x te gebrui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digitaal ook te verkrijgen in een bundel van 20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digitaal ook te verkrijgen in een bundel van 50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indien hiervoor aan de balie een boekje met kraskaarten wordt afgenomen (1 boekje bevat 20 afzonderlijk te gebruiken kraskaar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verkrijgen van een ontheffing in de blauwe zone (de parkeerschijfzone als bedoeld in artikel 25 van het Reglement verkeersregels en verkeerstekens (RVV 1990 van 26 juli 1990, Stb. 45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eerste ontheffing van bewoners in de blauwe zone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een tweede ontheffing van diezelfde bewoner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voor een derde ontheffing van diezelfde bewoner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voor een eerste ontheffing van ondernemers in de blauwe zone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voor een tweede ontheffing van diezelfde ondernemer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een derde ontheffing voor diezelfde ondernemer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Als de gemeente een verleende ontheffing als bedoeld in de onderdelen 1.33e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het wijzigen van een kenteken op het bord ten behoeve van een gereserveerde gehandicaptenparkeerplaats:</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ontheffing als bedoeld in artikel 5.2 (Voertuigen van autobedrijf en dergelijke)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vergunning als bedoeld in artikel 4.13 (Opslag voertuigen, vaartuigen, mest, afvalstoffen en dergelijke)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10 Diversen</text:span>
                  </text:p>
                </table:table-cell>
              </table:table-row>
              <table:table-row table:style-name="row">
                <table:table-cell table:style-name="entry" table:number-rows-spanned="1" table:number-columns-spanned="3">
                  <text:p text:style-name="table_al">
                    <text:span text:style-name="nadrukvet">(Gewaarmerkte) afschriften, kopieën, stukken of uittreksels</text:span>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in behandeling nemen van een aanvraag tot het verstrekken van een (gewaarmerkte) afdruk, fotokopie, tekening, ingescand of digitaal documen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kwartier inclusief de tijd die besteed wordt aan het maken van fotokopie(ën), scans of andere duplicatiemethoden van de te verstrekken stukken: (Indien de bestede tijd minder dan 30 minuten bedraagt dan zijn voor dit onderdeel geen leges verschuldigd. Indien wel leges worden opgelegd dan worden de eerste 30 minuten niet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nmalig starttarief van: (Indien de bestede tijd minder dan 30 minuten bedraagt dan zijn voor dit onderdeel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34.2.1</text:p>
                </table:table-cell>
                <table:table-cell table:style-name="entry" table:number-rows-spanned="1" table:number-columns-spanned="1">
                  <text:p text:style-name="table_al">Het op grond van het eerste lid verschuldigde bedrag wordt voorafgaand aan het in behandeling nemen van de aanvraag zoals genoemd in artikel 1.34.1 aan de aanvrager meegedeeld, tenzij de in artikel 1.34.1.a te besteden tijd onder de 30 minuten blijft en de in artikel 1.34.4 genoemde leges onder de € 10,00 blijft. In dit laatste geval wordt de behandeling zonder mededeling gelijk gestart en zijn er geen leges verschuldig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1.34.2.2</text:p>
                </table:table-cell>
                <table:table-cell table:style-name="entry" table:number-rows-spanned="1" table:number-columns-spanned="1">
                  <text:p text:style-name="table_al">De aanvraag zoals genoemd in artikel 1.34.1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Aanvullend op artikel 1.34.1 bedraagt het tarief voor het verkrijgen van een fotokopie per pagina: (Indien de leges voor dit onderdeel minder bedragen dan € 10,00 dan zijn voor dit onderdeel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wart-wit, dubbelzijdig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ur, dubbelzijdig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wart-wit, dubbelzijdig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eur, dubbelzijdig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De in de artikelen 1.34.1 en 1.34.3 genoemde leges worden niet opgelegd indien de aanvrager een niet commerciële directe ketenpartner van de gemeente Almelo is zoals: de brandweer, de omgevingsdienst Twente, etc.</text:p>
                </table:table-cell>
                <table:table-cell table:style-name="entry" table:number-rows-spanned="1" table:number-columns-spanned="1"/>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Fotokopieën van schriftelijke stukken, vervaardigd op grond van een verzoek ingevolge artikel 1 van de Wet open overheid bedragen per pagina:</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wart-wit, dubbelzijdig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ur, dubbelzijdig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wart-wit, dubbelzijdig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eur, dubbelzijdig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3">
                  <text:p text:style-name="table_al">
                    <text:span text:style-name="nadrukvet">Diverse vergunningen of beschikkingen</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ontheffing als bedoeld in artikel 4.6 (overige geluidshinder) van de Algemene Plaatselijke Verordening:</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ntheffing of vergunning op basis van de Havenverordening Almelo 2021 of de Verordening voor pleziervaart en overige vaartuigen Almelo 2021 (excl. BTW):</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 bodeminformatie uit het gemeentelijk bodeminformatiesysteem betreffende de bodemgesteldheid per adres of locatie:</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voor zover deze betrekking heeft op een uitstalling van een tent van meer dan 50 m²:</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erkrijgen van een ontheffing als bedoeld in artikel 2:6 (Verspreiden gedrukte of geschreven stukken of afbeeldingen) van de Algemene Plaatselijke Verordening, indien de activiteit een commercieel oogmerk dien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1. indien de activiteit een ideëel oogmerk di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verkrijgen van een vergunning als bedoeld in artikel 5:13 (Inzamelen van geld of goederen of leden- of donateurwerving) van de Algemene Plaatselijke Verordening, indien de activiteit een commercieel oogmerk dien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ten behoeve van bouwactiviteit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60,00<text:span text:style-name="nadrukvet">Hoofdstuk 2 </text:span><text:span text:style-name="nadrukvet">Omgevingswet</text:span></text:p>
                  <text:p text:style-name="table_al"/>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Paragraaf 2.1 Algemene bepalingen</text:span>
                  </text:p>
                </table:table-cell>
              </table:table-row>
              <table:table-row table:style-name="row">
                <table:table-cell table:style-name="entry" table:number-rows-spanned="1" table:number-columns-spanned="3">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afwijking van bijlage I bij de Omgevingsregeling wordt onder bouwkosten verstaan de normbouwkosten voor de bouwactiviteit, voor "standaard" bouwwerken: Bij het berekenen van de leges voor het in behandeling nemen van een aanvraag voor een omgevingsvergunning wordt voor in onderstaande tabel genoemde bouwwerken voor de legesbepaling het legesbedrag afgeleid van de kubieke meters of oppervlakte berekend volgens NEN 2580 (oppervlakte- en inhoudsberekening bouwwerken) vermenigvuldigd met de in onderstaande tabel naar de aard van het bouwwerk opgenomen standaardbouwkosten exclusief BTW: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tjeswoningen</text:p>
                </table:table-cell>
                <table:table-cell table:style-name="entry" table:number-rows-spanned="1" table:number-columns-spanned="1">
                  <text:p text:style-name="table_al">€ 264,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Twee onder één kapwoningen</text:p>
                </table:table-cell>
                <table:table-cell table:style-name="entry" table:number-rows-spanned="1" table:number-columns-spanned="1">
                  <text:p text:style-name="table_al">€ 297,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Vrijstaande woning tot en met 600 m3</text:p>
                </table:table-cell>
                <table:table-cell table:style-name="entry" table:number-rows-spanned="1" table:number-columns-spanned="1">
                  <text:p text:style-name="table_al">€ 343,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Vrijstaande woning &gt; 600 m3</text:p>
                </table:table-cell>
                <table:table-cell table:style-name="entry" table:number-rows-spanned="1" table:number-columns-spanned="1">
                  <text:p text:style-name="table_al">€ 383,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Appartement, één of meer bouwlagen</text:p>
                </table:table-cell>
                <table:table-cell table:style-name="entry" table:number-rows-spanned="1" table:number-columns-spanned="1">
                  <text:p text:style-name="table_al">€ 343,00 per m3</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I. Bijgebouwen bij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tere aanbouw</text:p>
                </table:table-cell>
                <table:table-cell table:style-name="entry" table:number-rows-spanned="1" table:number-columns-spanned="1">
                  <text:p text:style-name="table_al">€ 462,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Garage / berging / tuinhuisje - Hout</text:p>
                </table:table-cell>
                <table:table-cell table:style-name="entry" table:number-rows-spanned="1" table:number-columns-spanned="1">
                  <text:p text:style-name="table_al">€ 125,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Garage / berging / tuinhuisje - Halfsteens met plat dak</text:p>
                </table:table-cell>
                <table:table-cell table:style-name="entry" table:number-rows-spanned="1" table:number-columns-spanned="1">
                  <text:p text:style-name="table_al">€ 165,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Garage / berging / tuinhuisje - Halfsteens met kap</text:p>
                </table:table-cell>
                <table:table-cell table:style-name="entry" table:number-rows-spanned="1" table:number-columns-spanned="1">
                  <text:p text:style-name="table_al">€ 178,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Garage / berging / tuinhuisje - Spouw met plat dak</text:p>
                </table:table-cell>
                <table:table-cell table:style-name="entry" table:number-rows-spanned="1" table:number-columns-spanned="1">
                  <text:p text:style-name="table_al">€ 198,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Garage / berging / tuinhuisje - Spouw met kap</text:p>
                </table:table-cell>
                <table:table-cell table:style-name="entry" table:number-rows-spanned="1" table:number-columns-spanned="1">
                  <text:p text:style-name="table_al">€ 224,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Dakkapel</text:p>
                </table:table-cell>
                <table:table-cell table:style-name="entry" table:number-rows-spanned="1" table:number-columns-spanned="1">
                  <text:p text:style-name="table_al">€ 1.320,00 per m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Carport</text:p>
                </table:table-cell>
                <table:table-cell table:style-name="entry" table:number-rows-spanned="1" table:number-columns-spanned="1">
                  <text:p text:style-name="table_al">€ 198,00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uttingen en hekwerken</text:p>
                </table:table-cell>
                <table:table-cell table:style-name="entry" table:number-rows-spanned="1" table:number-columns-spanned="1">
                  <text:p text:style-name="table_al">€ 132,00 per m1</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II. Agrarisch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Stallen</text:p>
                </table:table-cell>
                <table:table-cell table:style-name="entry" table:number-rows-spanned="1" table:number-columns-spanned="1">
                  <text:p text:style-name="table_al">€ 57,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33,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Werktuigberging / schuur Metselwerk</text:p>
                </table:table-cell>
                <table:table-cell table:style-name="entry" table:number-rows-spanned="1" table:number-columns-spanned="1">
                  <text:p text:style-name="table_al">€ 64,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Mestkelders onder de stallen</text:p>
                </table:table-cell>
                <table:table-cell table:style-name="entry" table:number-rows-spanned="1" table:number-columns-spanned="1">
                  <text:p text:style-name="table_al">€ 110,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Kassen</text:p>
                </table:table-cell>
                <table:table-cell table:style-name="entry" table:number-rows-spanned="1" table:number-columns-spanned="1">
                  <text:p text:style-name="table_al">€ 41,00 per m2</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V. Niet agrarische bouwwerk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able:table-cell table:style-name="entry" table:number-rows-spanned="1" table:number-columns-spanned="1">
                  <text:p text:style-name="table_al">1a. Opslagloodsen plaatstaal damwandprofiel</text:p>
                </table:table-cell>
                <table:table-cell table:style-name="entry" table:number-rows-spanned="1" table:number-columns-spanned="1">
                  <text:p text:style-name="table_al">€ 25,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b. Opslagloodsen metselwerk</text:p>
                </table:table-cell>
                <table:table-cell table:style-name="entry" table:number-rows-spanned="1" table:number-columns-spanned="1">
                  <text:p text:style-name="table_al">€ 68,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361,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Scholen / sporthal / verkoophal (grootschalige detailhandels vestiging)</text:p>
                </table:table-cell>
                <table:table-cell table:style-name="entry" table:number-rows-spanned="1" table:number-columns-spanned="1">
                  <text:p text:style-name="table_al">€ 341,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244,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a. Industriehal plaatstaal geïsoleerd</text:p>
                </table:table-cell>
                <table:table-cell table:style-name="entry" table:number-rows-spanned="1" table:number-columns-spanned="1">
                  <text:p text:style-name="table_al">€ 81,00 per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b. Industriehal metselwerk</text:p>
                </table:table-cell>
                <table:table-cell table:style-name="entry" table:number-rows-spanned="1" table:number-columns-spanned="1">
                  <text:p text:style-name="table_al">€ 139,00 per m3</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gangspunt “niet-standaard” bouwwerken": 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a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hoofdstuk 2, paragraaf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hoofdstuk 2, paragraaf 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2 Voorfase</text:span>
                  </text:p>
                </table:table-cell>
              </table:table-row>
              <table:table-row table:style-name="row">
                <table:table-cell table:style-name="entry" table:number-rows-spanned="1" table:number-columns-spanned="3">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antvraag: Het bedrag voor het leveren van eerste indicatie over de haalbaarheid van het plan, zonder verder onderzoek. Maximaal 1/2 uur per plan bedraag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taketafel: Het bedrag voor het leveren van een beoordeling van het plan op wenselijkheid, per plan, per sessie bedraagt: </text:p>
                </table:table-cell>
                <table:table-cell table:style-name="entry" table:number-rows-spanned="1" table:number-columns-spanned="1">
                  <text:p text:style-name="table_al">€ 21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rincipeverzoek: Het tarief voor een beoordeling door het college van een principeverzoek in verband met het verkrijgen van een indicatie of een voorgenomen herziening, wijziging of uitwerking van het omgevingsplan in procedure zal worden gebracht bedraagt:</text:p>
                </table:table-cell>
                <table:table-cell table:style-name="entry" table:number-rows-spanned="1" table:number-columns-spanned="1">
                  <text:p text:style-name="table_al">€ 2.109,00</text:p>
                </table:table-cell>
                <table:table-cell table:style-name="entry" table:number-rows-spanned="1" table:number-columns-spanned="1"/>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mgevingstafel: De omgevingstafel is een afstemmingsvooroverleg dat zich afspeelt voorafgaande aan een vergunningsprocedure, met name voor ruimtelijke initiatieven met een significante impact op de omgeving. Hierbij worden alle aspecten van een idee integraal en in dialoog besproken met het doel een haalbaar plan te maken. Bij de samenstelling van de omgevingstafel heeft de casemanager van het bevoegd gezag, eventueel in overleg met de initiatiefnemer, de regie. Het tarief voor de omgevingstafel, per plan, per sessie, bedraagt:</text:p>
                </table:table-cell>
                <table:table-cell table:style-name="entry" table:number-rows-spanned="1" table:number-columns-spanned="1">
                  <text:p text:style-name="table_al">€ 2.500,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overleg omgevingswet: overleg per sessie waarin aanvrager zijn plan bespreekt met de gemeente waarin standpunten en beleidsinzichten met elkaar worden uitgewisseld om tot een goede en volledige aanvraag voor een omgevingsvergunning te kunnen komen.</text:p>
                </table:table-cell>
                <table:table-cell table:style-name="entry" table:number-rows-spanned="1" table:number-columns-spanned="1">
                  <text:p text:style-name="table_al">€ 187,00</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ot het afgeven van een schriftelijke verklaring dat een bepaalde activiteit omgevingsvergunningvrij is:</text:p>
                </table:table-cell>
                <table:table-cell table:style-name="entry" table:number-rows-spanned="1" table:number-columns-spanned="1">
                  <text:p text:style-name="table_al">€ 187,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3 Activiteiten met betrekking tot bouwwerken</text:span>
                  </text:p>
                </table:table-cell>
              </table:table-row>
              <table:table-row table:style-name="row">
                <table:table-cell table:style-name="entry" table:number-rows-spanned="1" table:number-columns-spanned="3">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0 tot €50.000:</text:p>
                </table:table-cell>
                <table:table-cell table:style-name="entry" table:number-rows-spanned="1" table:number-columns-spanned="1">
                  <text:p text:style-name="table_al">0,94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50.000 tot €100.000:</text:p>
                </table:table-cell>
                <table:table-cell table:style-name="entry" table:number-rows-spanned="1" table:number-columns-spanned="1">
                  <text:p text:style-name="table_al">0,91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100.000 tot €250.000:</text:p>
                </table:table-cell>
                <table:table-cell table:style-name="entry" table:number-rows-spanned="1" table:number-columns-spanned="1">
                  <text:p text:style-name="table_al">0,88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250.000 tot €500.000:</text:p>
                </table:table-cell>
                <table:table-cell table:style-name="entry" table:number-rows-spanned="1" table:number-columns-spanned="1">
                  <text:p text:style-name="table_al">0,86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500.000 tot €1.000.000:</text:p>
                </table:table-cell>
                <table:table-cell table:style-name="entry" table:number-rows-spanned="1" table:number-columns-spanned="1">
                  <text:p text:style-name="table_al">0,83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1.000.000 tot €5.000.000:</text:p>
                </table:table-cell>
                <table:table-cell table:style-name="entry" table:number-rows-spanned="1" table:number-columns-spanned="1">
                  <text:p text:style-name="table_al">0,80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 het deel van de bouwkosten vanaf €5.000.000 tot €10.000.000:</text:p>
                </table:table-cell>
                <table:table-cell table:style-name="entry" table:number-rows-spanned="1" table:number-columns-spanned="1">
                  <text:p text:style-name="table_al">0,7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 het deel van de bouwkosten vanaf €10.000.000:</text:p>
                </table:table-cell>
                <table:table-cell table:style-name="entry" table:number-rows-spanned="1" table:number-columns-spanned="1">
                  <text:p text:style-name="table_al">0,74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0 tot €50.000:</text:p>
                </table:table-cell>
                <table:table-cell table:style-name="entry" table:number-rows-spanned="1" table:number-columns-spanned="1">
                  <text:p text:style-name="table_al">1,34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50.000 tot €100.000:</text:p>
                </table:table-cell>
                <table:table-cell table:style-name="entry" table:number-rows-spanned="1" table:number-columns-spanned="1">
                  <text:p text:style-name="table_al">1,30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100.000 tot €250.000:</text:p>
                </table:table-cell>
                <table:table-cell table:style-name="entry" table:number-rows-spanned="1" table:number-columns-spanned="1">
                  <text:p text:style-name="table_al">1,26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250.000 tot €500.000:</text:p>
                </table:table-cell>
                <table:table-cell table:style-name="entry" table:number-rows-spanned="1" table:number-columns-spanned="1">
                  <text:p text:style-name="table_al">1,22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500.000 tot €1.000.000:</text:p>
                </table:table-cell>
                <table:table-cell table:style-name="entry" table:number-rows-spanned="1" table:number-columns-spanned="1">
                  <text:p text:style-name="table_al">1,18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1.000.000 tot €5.000.000:</text:p>
                </table:table-cell>
                <table:table-cell table:style-name="entry" table:number-rows-spanned="1" table:number-columns-spanned="1">
                  <text:p text:style-name="table_al">1,14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 het deel van de bouwkosten vanaf €5.000.000 tot €10.000.000:</text:p>
                </table:table-cell>
                <table:table-cell table:style-name="entry" table:number-rows-spanned="1" table:number-columns-spanned="1">
                  <text:p text:style-name="table_al">1,10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 het deel van de bouwkosten vanaf €10.000.000:</text:p>
                </table:table-cell>
                <table:table-cell table:style-name="entry" table:number-rows-spanned="1" table:number-columns-spanned="1">
                  <text:p text:style-name="table_al">1,06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ls moet worden beoordeeld of de activiteit niet in strijd is met het in voorbereiding zijnde omgevingsplan of het in voorbereiding zijnde omgevingsplan dat voorziet in de bescherming van het stads- en dorpsgezicht, verhoogd met:</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of tijdelijk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54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5.3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2, paragraaf 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minder dan 100 m3:</text:p>
                </table:table-cell>
                <table:table-cell table:style-name="entry" table:number-rows-spanned="1" table:number-columns-spanned="1">
                  <text:p text:style-name="table_al">€ 281,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100 m3 of meer maar minder dan 1000 m3:</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000 m3 of meer:</text:p>
                </table:table-cell>
                <table:table-cell table:style-name="entry" table:number-rows-spanned="1" table:number-columns-spanned="1">
                  <text:p text:style-name="table_al">€ 1.990,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3">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Almelo 2022 is aangewezen respectievelijk waarop, voordat het is aangewezen, die verordening van overeenkomstige toepassing is. De volgende volzin is van toepassing:</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8 van de Erfgoedverordening gemeente Almelo in samenhang met artikel 22.8 van de omgevingswet en artikel 2.1a van het Omgevingsbeslui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4">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grati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5">
                  <text:p text:style-name="table_al">
                    <text:span text:style-name="nadrukvet">Paragraaf 2.5 Milieubelastende activiteiten</text:span>
                  </text:p>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omgevingsvergunning betrekking heeft op een of meer milieubelastende activiteiten, als bedoeld in artikel 5.1, tweede lid, aanhef en onder b, van de omgevingswet onverminderde het bepaalde in de andere artikelen van dit hoofdstuk als het ook gaat om de in die artikelen bedoelde activiteiten:</text:p>
                </table:table-cell>
                <table:table-cell table:style-name="entry" table:number-rows-spanned="1" table:number-columns-spanned="1">
                  <text:p text:style-name="table_al">€ 2.094,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5">
                  <text:p text:style-name="table_al">
                    <text:span text:style-name="nadrukvet">Paragraaf 2.6 Lozingsactiviteiten</text:span>
                  </text:p>
                </table:table-cell>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5">
                  <text:p text:style-name="table_al">
                    <text:span text:style-name="nadrukvet">Paragraaf 2.7 Aanlegactiviteiten</text:span>
                  </text:p>
                </table:table-cell>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1,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1,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11,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5">
                  <text:p text:style-name="table_al">
                    <text:span text:style-name="nadrukvet">Paragraaf 2.8 Overige activiteiten</text:span>
                  </text:p>
                </table:table-cell>
              </table:table-row>
              <table:table-row table:style-name="row">
                <table:table-cell table:style-name="entry" table:number-rows-spanned="1" table:number-columns-spanned="4">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 bedoeld in artikel 3 van de bomenverordening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3,00</text:p>
                </table:table-cell>
                <table:table-cell table:style-name="entry" table:number-rows-spanned="1" table:number-columns-spanned="1"/>
                <table:table-cell table:style-name="entry" table:number-rows-spanned="1" table:number-columns-spanned="2"/>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3">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een provinciale verordening in samenhang met artikel 22.8 van de omgevingswet en artikel 2.1a van het Omgevingsbesluit, en als niet tevens sprake is van een bouwactiviteit als bedoeld in hoofdstuk 2, paragraaf 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6,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9 Maatwerkvoorschriften bij bouwactiviteiten</text:span>
                  </text:p>
                </table:table-cell>
              </table:table-row>
              <table:table-row table:style-name="row">
                <table:table-cell table:style-name="entry" table:number-rows-spanned="1" table:number-columns-spanned="3">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et gebruik van een bouwwerk, bedoeld in artikel 6.1 van het Besluit bouwwerken leefomgeving; of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544,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44,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ls de aanvraag om 1 of meer maatwerkvoorschriften als bedoeld in hoofdstuk 3 van het Besluit activiteiten leefomgeving betrekking heeft op een milieubelastende activiteit, bedraagt het tarief per maatwerkvoorschrift: </text:p>
                </table:table-cell>
                <table:table-cell table:style-name="entry" table:number-rows-spanned="1" table:number-columns-spanned="1">
                  <text:p text:style-name="table_al">€ 1.046,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0 Maatwerkvoorschriften bij overige activiteiten</text:span>
                  </text:p>
                </table:table-cell>
              </table:table-row>
              <table:table-row table:style-name="row">
                <table:table-cell table:style-name="entry" table:number-rows-spanned="1" table:number-columns-spanned="3">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1 Overige tarieven</text:span>
                  </text:p>
                </table:table-cell>
              </table:table-row>
              <table:table-row table:style-name="row">
                <table:table-cell table:style-name="entry" table:number-rows-spanned="1" table:number-columns-spanned="3">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tarief bedraagt voor het in behandeling nemen van een aanvraag tot wijziging van een omgevingsvergunning voor een bouwactiviteit als gevolg van een, naar de omstandigheden beoordeeld, geringe wijziging in het project, over de oorspronkelijke bouwkosten:</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om wijziging van een omgevingsvergunning die niet valt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om gehele of gedeeltelijke intrekking van een omgevingsvergunning:</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ier tevens milieubelastende activiteiten geheel of gedeeltelijk bij worden ingetrokken:</text:p>
                </table:table-cell>
                <table:table-cell table:style-name="entry" table:number-rows-spanned="1" table:number-columns-spanned="1">
                  <text:p text:style-name="table_al">€ 1.046,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per keer dat deze worden ingediend:</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 grond van artikel 2.45.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56,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2 Modaliteiten</text:span>
                  </text:p>
                </table:table-cell>
              </table:table-row>
              <table:table-row table:style-name="row">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2.6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094,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1 of meer maatwerkvoorschriften als bedoeld in hoofdstuk 3 van het Besluit activiteiten leefomgeving betrekking heeft op een milieubelastende activiteit, bedraagt het tarief per maatwerkvoorschrift: </text:p>
                </table:table-cell>
                <table:table-cell table:style-name="entry" table:number-rows-spanned="1" table:number-columns-spanned="1">
                  <text:p text:style-name="table_al">€ 1.465,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593,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sprake is van andere activiteiten dan bedoeld in de onderdelen a en b: </text:p>
                </table:table-cell>
                <table:table-cell table:style-name="entry" table:number-rows-spanned="1" table:number-columns-spanned="1">
                  <text:p text:style-name="table_al">€ 456,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61,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6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stadsbouwmeester Almelo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artikel 2.51.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3 Vermindering</text:span>
                  </text:p>
                </table:table-cell>
              </table:table-row>
              <table:table-row table:style-name="row">
                <table:table-cell table:style-name="entry" table:number-rows-spanned="1" table:number-columns-spanned="3">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hoofdstuk 2, paragraaf 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Intaketafel zoals genoemd in artikel 2.4.b:</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aaruit opgele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rincipeverzoek zoals genoemd in artikel 2.4.c:</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aaruit opgele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Omgevingtafel zoals genoemd in artikel 2.4.d:</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aaruit opgele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ooroverleg omgevingswet zoals genoemd in artikel 2.4.e:</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aaruit opgele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4 Teruggaaf</text:span>
                  </text:p>
                </table:table-cell>
              </table:table-row>
              <table:table-row table:style-name="row">
                <table:table-cell table:style-name="entry" table:number-rows-spanned="1" table:number-columns-spanned="3">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 18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4" text:style-name="table">
            <text:p text:style-name="table_top"/>
            <table:table table:style-name="tgroup">
              <table:table-column table:style-name="id1-3-2-4-54-1-1"/>
              <table:table-row table:style-name="row">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op een tijdstip binnen 3 dagen na het indienen ervan:</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3 dagen en binnen 4 weken na het indienen ervan:</text:p>
                </table:table-cell>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4 weken en binnen 6 weken na het indienen ervan:</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1 week na het indienen ervan:</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1 week en binnen 6 weken na het indienen ervan:</text:p>
                </table:table-cell>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6 weken en binnen 18 weken na het indienen ervan:</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De leges voor het in behandeling nemen van een omgevingsvergunning bedoeld in artikel 2.2, aanhef en onderdeel b, en zoals nader omschreven in de paragrafen 2.3 tot en met 2.8, worden verrekend met de totaal opgelegde leges en gedane teruggave(n) van een eerdere ingetrokken aanvraag van een omgevingsvergunning (artikel 2.56 of 2.57) of een geweigerde aanvraag (artikel 2.59) , indien de aanvrager en de locatie hetzelfde zijn en de nieuwe aanvraag geen compleet nieuwe omgevingsvergunning betreft. De nieuwe aanvraag dient te worden ingediend binnen twaalf maanden na de intrekking of de weig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hoofdstuk 2, paragraaf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3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niet teruggegeven. Behalve als er sprake is van de teruggaaf gebaseerd op artikel 2.54. <text:span text:style-name="nadrukvet">Hoofdstuk 3 </text:span><text:span text:style-name="nadrukvet">Europese dienstenrichtlijn</text:span></text:p>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3">
                  <text:p text:style-name="table_al">
                    <text:span text:style-name="nadrukvet">Exploitatie openbare inrichtin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1 tot 5 leidinggevenden (commercieel):</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5 leidinggevenden en hoger (commercieel):</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1 tot 5 leidinggevenden (paracommercieel):</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5 leidinggevenden en hoger (paracommercieel):</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3">
                  <text:p text:style-name="table_al">
                    <text:span text:style-name="nadrukvet">Uitoefenen horeca- of slijtersbedrijf</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 eerste lid, van de Alcoholwet vanaf 1 tot 5 leidinggevenden (slijterij):</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als bedoeld in artikel 3, eerste lid, van de Alcoholwet vanaf 5 leidinggevenden en hoger (slijterij):</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vergunning als bedoeld in artikel 3, eerste lid, van de Alcoholwet, als voor het betreffende horecabedrijf geen vergunning nodig is als bedoeld in artikel 2:28, eerste lid, van de Algemene Plaatselijke Verordening, vanaf 1 tot 5 leidinggevenden:</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vergunning als bedoeld in artikel 3, eerste lid, van de Alcoholwet, als voor het betreffende horecabedrijf geen vergunning nodig is als bedoeld in artikel 2:28, eerste lid, van de Algemene Plaatselijke Verordening, vanaf 5 leidinggevenden en hoger:</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gelijktijdige aanvraag om een vergunning als bedoeld in artikel 3, eerste lid, van de Alcoholwet (horecabedrijf) en een vergunning als bedoeld in artikel 2:28, eerste lid, (Vergunningplicht openbare inrichting) van de Algemene Plaatselijke Verordening, vanaf 1 tot 5 leidinggevenden (commercieel):</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gelijktijdige aanvraag om een vergunning als bedoeld in artikel 3, eerste lid, van de Alcoholwet (horecabedrijf) en een vergunning als bedoeld in artikel 2:28, eerste lid, (Vergunningplicht openbare inrichting) van de Algemene Plaatselijke Verordening, vanaf 5 leidinggevenden en hoger (commercieel):</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vraag om een vergunning als bedoeld in artikel 3, eerste lid, van de Alcoholwet (horecabedrijf) en in artikel 2:28, eerste lid, (Vergunningplicht openbare inrichting) van de Algemene Plaatselijke Verordening vanaf 1 tot 5 leidinggevenden (paracommercieel):</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vraag om een vergunning als bedoeld in artikel 3, eerste lid, van de Alcoholwet (horecabedrijf) en in artikel 2:28, eerste lid, (Vergunningplicht openbare inrichting) van de Algemene Plaatselijke Verordening vanaf 5 leidinggevenden en hoger (paracommercieel):</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anvraag om een ontheffing als bedoeld in artikel 35, eerste lid, van de Alcoholwet (zwak-alcoholhoudende drank, bijzondere gelegenheid, tijdelijk):</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anvraag om een vergunning of ontheffing genoemd in deze paragraaf als deze buiten behandeling wordt gelat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anvraag om een ontheffing voor de sluitingstijden van een terras (van 01.00 uur naar 02.00 uur), als bedoeld in artikel 2:29, negende tot en met het elfde lid, van de Algemene Plaatselijke Verorde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3">
                  <text:p text:style-name="table_al">
                    <text:span text:style-name="nadrukvet">Wijziging horeca- of slijtersbedrijf en/of openbare inrichting</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wijziging van het aanhangsel als bedoeld in artikel 30a, eerste en tweede lid, van de Alcoholwet en/of als bedoeld in artikel 2:28e, eerste lid tot en met het derde lid, van de Algemene Plaatselijke Verordening, indien er sprake is van een wijziging voor 1 leidinggevend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op het tarief in 3.2.a, voor iedere extra leidinggevende:</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in de omschrijving van een vergunning als bedoeld in artikel 30 van de Alcoholwet en/of als bedoeld in artikel 2:28d, eerste lid tot en met het derde lid, van de Algemene Plaatselijke Verordening:</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3">
                  <text:p text:style-name="table_al">
                    <text:span text:style-name="nadrukvet">Vergunning seksbedrijf</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2 van de Algemene Plaatselijke Verordening bij het aantal beheerders van het seksbedrijf, vanaf 1 tot 5 beheerders:</text:p>
                </table:table-cell>
                <table:table-cell table:style-name="entry" table:number-rows-spanned="1" table:number-columns-spanned="1">
                  <text:p text:style-name="table_al">€ 8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als bedoeld in artikel 3:2 van de Algemene Plaatselijke Verordening bij het aantal beheerders van het seksbedrijf, vanaf 5 beheerders en hoger:</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een aanvraag voor een vergunning genoemd in deze paragraaf buiten behandeling wordt gelaten wordt in rekening gebracht:</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3">
                  <text:p text:style-name="table_al">
                    <text:span text:style-name="nadrukvet">Wijziging vergunning seksbedrijf</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wijziging van het aanhangsel, als bedoeld in artikel 3:9, eerste tot en met het vierde lid, voor 1 beheerde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9, eerste tot en met het vierde lid, voor meer dan 1 beheerder, naast het tarief in 3.4.1.a per extra beheerder:</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een aanvraag om wijziging in de omschrijving van een vergunning als bedoeld in artikel 3:8, eerste tot en met het derde lid, van de Algemene Plaatselijke Verordening:</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3">
                  <text:p text:style-name="table_al">
                    <text:span text:style-name="nadrukvet">Paragraaf 3.3 Winkeltijdenwet</text:span>
                  </text:p>
                </table:table-cell>
              </table:table-row>
              <table:table-row table:style-name="row">
                <table:table-cell table:style-name="entry" table:number-rows-spanned="1" table:number-columns-spanned="3">
                  <text:p text:style-name="table_al">
                    <text:span text:style-name="nadrukvet">Ontheffing winkeltijd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3">
                  <text:p text:style-name="table_al">
                    <text:span text:style-name="nadrukvet">Paragraaf 3.4 Organiseren evenement of markt</text:span>
                  </text:p>
                </table:table-cell>
              </table:table-row>
              <table:table-row table:style-name="row">
                <table:table-cell table:style-name="entry" table:number-rows-spanned="1" table:number-columns-spanned="3">
                  <text:p text:style-name="table_al">
                    <text:span text:style-name="nadrukvet">Organiseren evenemen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ergunningplicht evenementen),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evenement betreft dat moet worden beschouwd als een evenement van de risicocategorie A (A-evenement) op basis van de Handreiking Veiligheid en Gezondheid bij grootschalige publieksevenementen in Twen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evenement betreft dat moet worden beschouwd als een evenement van de risicocategorie B (B-evenement) op basis van de Handreiking Veiligheid en Gezondheid bij grootschalige publieksevenementen in Twente:</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evenement betreft dat moet worden beschouwd als een evenement van de risicocategorie C (C-evenement) op basis van de Handreiking Veiligheid en Gezondheid bij grootschalige publieksevenementen in Twente:</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3">
                  <text:p text:style-name="table_al">
                    <text:span text:style-name="nadrukvet">Organiseren voetbalwedstrijd</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vergunning tot het houden van een voetbalwedstrijd als bedoeld in artikel 2:26b, eerste lid, (Vergunningsplicht voetbalwedstrijden)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meerdere voetbalwedstrijd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één voetbalwedstrijd:</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3">
                  <text:p text:style-name="table_al">
                    <text:span text:style-name="nadrukvet">Paragraaf 3.5 Standplaatsen</text:span>
                  </text:p>
                </table:table-cell>
              </table:table-row>
              <table:table-row table:style-name="row">
                <table:table-cell table:style-name="entry" table:number-rows-spanned="1" table:number-columns-spanned="3">
                  <text:p text:style-name="table_al">
                    <text:span text:style-name="nadrukvet">Marktstandplaatsvergunningen en andere vergunningen op mark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plaatsing op de wachtlijst voor aanvragen commerciële standplaatsen als bedoeld in artikel 5:18 (Standplaatsvergunning en weigeringsgronden) van de Algemene Plaatselijke Verorde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plaatsing op de wachtlijst voor aanvragen commerciële standplaatsen als bedoeld in artikel 5:18 (Standplaatsvergunning en weigeringsgronden) van de Algemene Plaatselijke Verordenin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krijgen van een vergunning voor het innemen van een incidentele commerciële standplaatslocatie op basis van artikel 5:18 (Standplaatsvergunning en weigeringsgronden) van de Algemene Plaatselijke Verordening:</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een vergunning voor het innemen van een bestaande vaste commerciële standplaatslocatie op basis van artikel 5:18 (Standplaatsvergunning en weigeringsgronden) van de Algemene Plaatselijke Verorden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Standplaatsvergunning en weigeringsgronden) van de Algemene Plaatselijke Verordening:</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3">
                  <text:p text:style-name="table_al">
                    <text:span text:style-name="nadrukvet">Paragraaf 3.6 Huisvestingswet 2014</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7 In dit hoofdstuk niet genoemd besluit</text:span>
                  </text:p>
                </table:table-cell>
              </table:table-row>
              <table:table-row table:style-name="row">
                <table:table-cell table:style-name="entry" table:number-rows-spanned="1" table:number-columns-spanned="3">
                  <text:p text:style-name="table_al">
                    <text:span text:style-name="nadrukvet">Niet benoemd besluit op aanvraag</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verzoek als bedoeld in artikel 5:32 (Crossterreinen), tweede lid, van de Algemene Plaatselijke Verorden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ldus vastgesteld in de openbare raadsvergadering van donderdag 7 november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e griffi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 Scherpenzee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7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31</meta:user-defined>
    <meta:user-defined meta:name="DCTERMS.W3CDTF/OVERHEIDop.jaargang">2024</meta:user-defined>
    <meta:user-defined meta:name="OVERHEIDop.publicationIssue">546775</meta:user-defined>
    <meta:user-defined meta:name="OVERHEIDop.betreftRegeling">CVDR732932_1</meta:user-defined>
    <meta:user-defined meta:name="xs:date/OVERHEIDop.startdatum">2025-01-01</meta:user-defined>
    <meta:user-defined meta:name="OVERHEIDop.GmbID/DC.identifier">gmb-2024-546775</meta:user-defined>
    <meta:user-defined meta:name="OVERHEIDop.versieInformatie"/>
  </office:meta>
</office:document-meta>
</file>