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leweinlaan ongenummerd (nabij huisnr. 26)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ongenummerd (nabij huisnr. 26) in Geldrop</text:p>
            <text:p text:style-name="common-al">Verzenddatum besluit: 19-12-2024</text:p>
            <text:p text:style-name="common-al">Omschrijving: het rooien van een es i.v.m. essentaksterfte</text:p>
            <text:p text:style-name="common-al">Zaaknummer: 177124134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7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13443</meta:user-defined>
    <meta:user-defined meta:name="DCTERMS.abstract">Waleweinlaan ongenummerd (nabij huisnr. 26) in Geldrop - het rooien van een es i.v.m. essentaksterft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aleweinlaan ongenummerd (nabij huisnr. 26) in Geldrop</meta:user-defined>
    <meta:user-defined meta:name="OVERHEIDop.datumEindeReactietermijn">2025-02-06</meta:user-defined>
    <meta:user-defined meta:name="OVERHEIDop.terinzageleggingBG">https://mijnpublicaties.nl/Publicatie/5423e4e9-b10a-4d7a-e189-08dd07bb90d0</meta:user-defined>
    <meta:user-defined meta:name="DCTERMS.W3CDTF/DCTERMS.available">2024-12-27</meta:user-defined>
    <meta:user-defined meta:name="DCTERMS.W3CDTF/OVERHEIDop.jaargang">2024</meta:user-defined>
    <meta:user-defined meta:name="OVERHEIDop.publicationIssue">546771</meta:user-defined>
    <meta:user-defined meta:name="OVERHEIDop.GmbID/DC.identifier">gmb-2024-546771</meta:user-defined>
    <meta:user-defined meta:name="OVERHEIDop.versieInformatie"/>
  </office:meta>
</office:document-meta>
</file>