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Eigenaren Den Haag Centrum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 december 2024,</text:p>
            <text:p text:style-name="al"/>
            <text:p text:style-name="al">gelet op:</text:p>
            <text:p text:style-name="al">- artikel 1, eerste en tweede lid van de Wet op de bedrijveninvesteringszones, en</text:p>
            <text:p text:style-name="al">- de tussen de gemeente Den Haag en de Stichting BIZ Eigenaren Den Haag Centrum gesloten Uitvoeringsovereenkomst 2025-2029,</text:p>
            <text:p text:style-name="al"/>
            <text:p text:style-name="al">besluit vast te stellen de Verordening bedrijveninvesteringszone Eigenaren Den Haag Centrum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Eigenaren Den Haag Centrum:</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Spui 1 tot en met 65 (oneven nummers), 2 tot en met 50 (even nummers), Gedempte Gracht 62 tot en met 88 (even nummers), Hofweg, Buitenhof, Grote Halstraat 3 tot en met 9 (oneven nummers), Dagelijkse Groenmarkt 1 tot en met 37 (oneven nummers) en 2 tot en met 36 (even nummers), Schoolstraat, Grote Markt, Grote Markstraat, Vlamingstraat, Nieuwstraat, Raamstraat, Achter Raamstraat, Spuistraat, Venestraat, Wagenstraat 2 tot en met 16 (even nummers) en 1 tot en met 63 (oneven nummers), Voldersgracht 42, Passage, 1e Haagpoort 25, Achterom, Kettingstraat, Gortstraat, Haagsche Bluf, Gravenstraat 1 tot en met 5 (oneven nummers), Visbanken en Wevers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Eigenaren Den Haag Centrum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stichting BIZ Eigenaren Den Haag Centru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 en niet in gebruik zijn als opslagruimte, trafohuisje, geldautomaat of toiletgebouw.</text:p>
                </text:list-item>
                <text:list-item text:style-override="id1-3-2-2-2-4-3">
                  <text:number> 2. </text:number>
                  <text:p text:style-name="al">De BIZ-bijdrage wordt geheven van degenen die bij het begin van het kalenderjaar in de bedrijveninvesteringszone gelegen onroerende zaken het genot hebben krachtens eigendom, bezit, beperkt recht. </text:p>
                </text:list-item>
                <text:list-item text:style-override="id1-3-2-2-2-4-4">
                  <text:number> 3. </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op de voet van hoofdstuk IV van de WOZ voor het belastingobject vastgestelde waarde voor het belastingjaar 2024 (waardepeildatum 1 januari 2023).</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 </text:p>
                </text:list-item>
                <text:list-item text:style-override="id1-3-2-2-2-6-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500.0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0 tot € 1.50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500.000 en hoger:</text:p>
                    </table:table-cell>
                    <table:table-cell table:style-name="entry" table:number-rows-spanned="1" table:number-columns-spanned="1">
                      <text:p text:style-name="table_al">€ 35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BIZ Eigenaren Den Haag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moet gaan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sticht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p text:style-name="al">1. De stichting stelt het college zo spoedig mogelijk schriftelijk op de hoogte van meer dan ondergeschikte veranderingen in haar financiële situatie.</text:p>
              <text:p text:style-name="al">2. De stichting stelt het college zo spoedig mogelijk schriftelijk op de hoogte van een wijziging van de statuten, dan wel van een verandering of beëindiging van activiteit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Eigenaren Den Haag Centrum 2024 wordt op 1 januari 2025 ingetrokken.</text:p>
                </text:list-item>
                <text:list-item text:style-override="id1-3-2-2-4-3-3">
                  <text:number> 2. </text:number>
                  <text:p text:style-name="al">Deze verordening treedt in werking op 1 januari 2025, nadat van voldoende steun, als bedoeld in artikel 4 van de wet, is gebleken. </text:p>
                </text:list-item>
                <text:list-item text:style-override="id1-3-2-2-4-3-4">
                  <text:number> 3. </text:number>
                  <text:p text:style-name="al">De datum van ingang van de heffing op grond van deze verordening is 1 januari 2025.</text:p>
                </text:list-item>
                <text:list-item text:style-override="id1-3-2-2-4-3-5">
                  <text:number> 4. </text:number>
                  <text:p text:style-name="al">Deze verordening wordt aangehaald als: Verordening bedrijveninvesteringszone Eigenaren Den Haag Centrum Den Haag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7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0662</meta:user-defined>
    <meta:user-defined meta:name="DCTERMS.alternative">Verordening bedrijveninvesteringszone Eigenaren Den Haag Centrum Den Haag 2025</meta:user-defined>
    <dc:language>nl</dc:language>
    <meta:user-defined meta:name="OVERHEIDop.locatietype/OVERHEIDop.gebiedsmarkering">Gemeente</meta:user-defined>
    <meta:user-defined meta:name="DC.title">Vaststelling Verordening bedrijveninvesteringszone Eigenaren Den Haag Centrum Den Haag 2025</meta:user-defined>
    <meta:user-defined meta:name="DCTERMS.W3CDTF/DCTERMS.available">2024-12-27</meta:user-defined>
    <meta:user-defined meta:name="DCTERMS.W3CDTF/OVERHEIDop.jaargang">2024</meta:user-defined>
    <meta:user-defined meta:name="OVERHEIDop.externeBijlage">Raadsvoorstel|exb-2024-49424</meta:user-defined>
    <meta:user-defined meta:name="OVERHEIDop.publicationIssue">546769</meta:user-defined>
    <meta:user-defined meta:name="OVERHEIDop.betreftRegeling">CVDR732930_1</meta:user-defined>
    <meta:user-defined meta:name="xs:date/OVERHEIDop.startdatum">2025-01-01</meta:user-defined>
    <meta:user-defined meta:name="OVERHEIDop.GmbID/DC.identifier">gmb-2024-546769</meta:user-defined>
    <meta:user-defined meta:name="OVERHEIDop.versieInformatie"/>
  </office:meta>
</office:document-meta>
</file>