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woning aan Wielstraat 40, 4264 AV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woning aan Wielstraat 40, 4264 AV Veen (2024-0462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67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6256</meta:user-defined>
    <meta:user-defined meta:name="DCTERMS.abstract">mantelwoning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woning aan Wielstraat 40, 4264 AV 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68</meta:user-defined>
    <meta:user-defined meta:name="OVERHEIDop.GmbID/DC.identifier">gmb-2024-546768</meta:user-defined>
    <meta:user-defined meta:name="OVERHEIDop.versieInformatie"/>
  </office:meta>
</office:document-meta>
</file>