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het werkterrein HS-station Kelpen 1, Kelperweg ong. Kelpen-Oler (perceel Heythuysen R 474 en R 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het werkterrein HS-station Kelpen 1 op locatie Kelperweg ong. Kelpen-Oler (perceel Heythuysen R 474 en R 356).</text:p>
            <text:p text:style-name="common-al">De omgevingsvergunning is geregistreerd onder zaaknummer Z2024-00001296. Het besluit is op 23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676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het werkterrein HS-station Kelpen 1, Kelperweg ong. Kelpen-Oler (perceel Heythuysen R 474 en R 356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66</meta:user-defined>
    <meta:user-defined meta:name="OVERHEIDop.GmbID/DC.identifier">gmb-2024-546766</meta:user-defined>
    <meta:user-defined meta:name="OVERHEIDop.versieInformatie"/>
  </office:meta>
</office:document-meta>
</file>