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oveniersburgwal nabij 7 t/m 3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 Kloveniersburgwal (KBW 0102)</text:p>
            <text:p text:style-name="common-al">Besluit: Verleend</text:p>
            <text:p text:style-name="common-al">Besluit verzonden op: 23-12-2024</text:p>
            <text:p text:style-name="common-al">Zaakadres: Kloveniersburgwal nabij 7 t/m 37 Amsterdam</text:p>
            <text:p text:style-name="common-al">Zaaknummer: Z2024-013393</text:p>
            <text:p text:style-name="common-al">DSO-nummer: 2024052901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33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7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4-013393</meta:user-defined>
    <meta:user-defined meta:name="DCTERMS.abstract">het vernieuwen van de kademuur Kloveniersburgwal (KBW 010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Kloveniersburgwal nabij 7 t/m 37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65</meta:user-defined>
    <meta:user-defined meta:name="OVERHEIDop.GmbID/DC.identifier">gmb-2024-546765</meta:user-defined>
    <meta:user-defined meta:name="OVERHEIDop.versieInformatie"/>
  </office:meta>
</office:document-meta>
</file>