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met betrekking tot de uitvoering van belastingtaken 2024</text:p>
      <text:section text:name="regeling_id1-3-2" text:style-name="regeling">
        <text:section text:name="aanhef_id1-3-2-1" text:style-name="aanhef">
          <text:section text:name="preambule_id1-3-2-1-1" text:style-name="preambule">
            <text:p text:style-name="al">De raad van de gemeente Noordenveld,</text:p>
            <text:p text:style-name="al">gelezen het collegebesluit van 15 oktober 2024,</text:p>
            <text:p text:style-name="al">gelet op:,</text:p>
            <text:p text:style-name="al">artikel 147 en 149 van de Gemeentewet;</text:p>
            <text:p text:style-name="al">artikel 1.1 in samenhang met artikel 2.24 sub a Aanbestedingswet 2012;</text:p>
            <text:p text:style-name="al">artikel 25h lid 2 Mededingingswet;</text:p>
            <text:p text:style-name="al">artikel 25i lid 2 onder a jo. 25a onder b Mededingingswet;</text:p>
            <text:p text:style-name="al">besluit:</text:p>
            <text:p text:style-name="al">vast te stellen de volgende verordening:</text:p>
            <text:p text:style-name="al">Verordening uitsluitend recht met betrekking tot de uitvoering van belastingtak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gemeente Noordenveld verleent aan het Noordelijk Belastingkantoor voor bepaalde tijd voor een periode van 4 jaar het uitsluitend recht tot uitvoering op haar grondgebied van de volgende diensten:</text:p>
            <text:list text:style-name="id1-3-2-2-2-3">
              <text:list-item text:style-override="id1-3-2-2-2-3-1">
                <text:number>1.</text:number>
                <text:p text:style-name="al">de uitvoering van de gemeentelijke taken op basis van de Wet waardering onroerende zaken (Wet</text:p>
              </text:list-item>
              <text:list-item text:style-override="id1-3-2-2-2-3-2">
                <text:number/>
                <text:p text:style-name="al">WOZ);</text:p>
              </text:list-item>
              <text:list-item text:style-override="id1-3-2-2-2-3-3">
                <text:number>2.</text:number>
                <text:p text:style-name="al">de uitvoering van de taken ten behoeve van en verband houdende met gemeentelijke belastingen zoals opgenomen in hoofdstuk XV van de Gemeentewet, waaronder in ieder geval wordt verstaan de heffing en invordering.</text:p>
              </text:list-item>
            </text:list>
            <text:p text:style-name="al"/>
          </text:section>
          <text:section text:name="artikel_id1-3-2-2-3" text:style-name="artikel">
            <text:p text:style-name="artikel_kop_titel"><text:span text:style-name="artikel_kop_label">Artikel</text:span> <text:span text:style-name="artikel_kop_nr">2</text:span> Intrekken oude verordeningen</text:p>
            <text:p text:style-name="al">De verordening uitsluitend recht belastingtaken Noordenveld 2022 van 20 april 2022 worden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op de achtste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Verordening uitsluitend recht belastingtaken Noordenveld 2024.</text:p>
          </text:section>
        </text:section>
        <text:section text:name="regeling-sluiting_id1-3-2-3" text:style-name="regeling-sluiting">
          <text:section text:name="ondertekening_id1-3-2-3-1">
            <text:p><text:span text:style-name="functie">Aldus besloten in de openbare vergadering van 27 november 2024</text:span></text:p>
            <text:p><text:span text:style-name="functie">De raad van de gemeente Noordenveld,</text:span></text:p>
            <text:p><text:span text:style-name="functie">K. Smid H. Huttinga</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7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source">artikel 25h, tweede lid, van de Mededingingswet]|[1.0:c:BWBR0008691&amp;artikel=25h&amp;lid=2&amp;g=2023-01-01</meta:user-defined>
    <meta:user-defined meta:name="DC.source">artikel 25i van de Mededingingswet]|[1.0:c:BWBR0008691&amp;artikel=25i&amp;g=2023-01-01</meta:user-defined>
    <meta:user-defined meta:name="DC.source">artikel 25a van de Mededingingswet]|[1.0:c:BWBR0008691&amp;artikel=25a&amp;g=2023-01-01</meta:user-defined>
    <meta:user-defined meta:name="DCTERMS.alternative">Verordening uitsluitend recht belastingtaken Noordenveld 2024</meta:user-defined>
    <dc:language>nl</dc:language>
    <meta:user-defined meta:name="OVERHEIDop.locatietype/OVERHEIDop.gebiedsmarkering">Gemeente</meta:user-defined>
    <meta:user-defined meta:name="DC.title">Verordening uitsluitend recht met betrekking tot de uitvoering van belastingtaken 2024</meta:user-defined>
    <meta:user-defined meta:name="DCTERMS.W3CDTF/DCTERMS.available">2024-12-27</meta:user-defined>
    <meta:user-defined meta:name="DCTERMS.W3CDTF/OVERHEIDop.jaargang">2024</meta:user-defined>
    <meta:user-defined meta:name="OVERHEIDop.publicationIssue">546761</meta:user-defined>
    <meta:user-defined meta:name="OVERHEIDop.betreftRegeling">CVDR732928_1</meta:user-defined>
    <meta:user-defined meta:name="xs:date/OVERHEIDop.startdatum">2025-01-04</meta:user-defined>
    <meta:user-defined meta:name="OVERHEIDop.GmbID/DC.identifier">gmb-2024-546761</meta:user-defined>
    <meta:user-defined meta:name="OVERHEIDop.versieInformatie"/>
  </office:meta>
</office:document-meta>
</file>