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Wmo toezichthouder rechtmatigheid en kwaliteit Wmo 2015 en rechtmatigheid Jeugdwet </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Overwegend: </text:p>
            <text:list text:style-name="id1-3-2-1-1-4">
              <text:list-item text:style-override="id1-3-2-1-1-4-1">
                <text:number>-</text:number>
                <text:p text:style-name="al">dat naast de verantwoordelijkheid voor beleid en uitvoering met betrekking tot de Wet maatschappelijke ondersteuning 2015 en de Jeugdwet, het college verplicht is om toezicht te houden op de kwaliteit en rechtmatigheid van de uitvoering van deze wet; </text:p>
              </text:list-item>
              <text:list-item text:style-override="id1-3-2-1-1-4-2">
                <text:number>-</text:number>
                <text:p text:style-name="al">dat in de Wet maatschappelijke ondersteuning 2015 en Jeugdwet voorschriften zijn opgenomen betreffende het toezicht op de naleving van de wet; </text:p>
              </text:list-item>
            </text:list>
            <text:p text:style-name="al">gezien het voorstel van 17 december 2024, </text:p>
            <text:p text:style-name="al"/>
            <text:p text:style-name="al">gelet op artikel 6.1, eerste lid, van de Wet maatschappelijke ondersteuning 2015 (Wmo 2015), artikel 2.9, sub d en hoofdstuk 9 van de Jeugdwet, en artikel 5:11 en verder van de Algemene wet bestuursrecht (Awb); </text:p>
            <text:p text:style-name="al">gelet op het mandaatbesluit van de colleges van de gemeenten Weert, Nederweert, Leudal, Roermond, Maasgouw, Echt-Susteren en Roerda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et terugwerkende kracht vanaf 1 januari 2024 de medewerkers in de functie van toezichthouder rechtmatigheid en kwaliteit Wmo 2015 en Jeugdwet aan te wijzen om toezicht te houden op de naleving van de kwaliteit en rechtmatigheid in het kader van de Wmo 2015 en op de naleving van de rechtmatigheid in het kader van de Jeugdwet en als aanspreekpunt te fungeren bij calamiteiten ingevolgde de Wmo 2015 en Jeugdwet;</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de vergadering van 17 decem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675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4-07-01</meta:user-defined>
    <meta:user-defined meta:name="DC.source">artikel 2.9 van de Jeugdwet]|[1.0:c:BWBR0034925&amp;artikel=2.9&amp;g=2024-11-06</meta:user-defined>
    <meta:user-defined meta:name="DC.source">hoofdstuk 9 van de Jeugdwet]|[1.0:c:BWBR0034925&amp;hoofdstuk=9&amp;g=2024-11-06</meta:user-defined>
    <meta:user-defined meta:name="DC.source">artikel 5:11 van de Algemene wet bestuursrecht]|[1.0:c:BWBR0005537&amp;artikel=5%3A11&amp;g=2024-11-19</meta:user-defined>
    <meta:user-defined meta:name="DCTERMS.alternative">Aanwijzingsbesluit Wmo toezichthouder rechtmatigheid en kwaliteit Wmo 2015 en rechtmatigheid Jeugdwet</meta:user-defined>
    <dc:language>nl</dc:language>
    <meta:user-defined meta:name="OVERHEIDop.locatietype/OVERHEIDop.gebiedsmarkering">Gemeente</meta:user-defined>
    <meta:user-defined meta:name="DC.title">Aanwijzingsbesluit Wmo toezichthouder rechtmatigheid en kwaliteit Wmo 2015 en rechtmatigheid Jeugdwet</meta:user-defined>
    <meta:user-defined meta:name="DCTERMS.W3CDTF/DCTERMS.available">2024-12-31</meta:user-defined>
    <meta:user-defined meta:name="DCTERMS.W3CDTF/OVERHEIDop.jaargang">2024</meta:user-defined>
    <meta:user-defined meta:name="OVERHEIDop.publicationIssue">546756</meta:user-defined>
    <meta:user-defined meta:name="OVERHEIDop.betreftRegeling">CVDR732927_1</meta:user-defined>
    <meta:user-defined meta:name="OVERHEIDop.GmbID/DC.identifier">gmb-2024-546756</meta:user-defined>
    <meta:user-defined meta:name="xs:date/OVERHEIDop.startdatum">2025-01-01</meta:user-defined>
    <meta:user-defined meta:name="OVERHEIDop.versieInformatie"/>
  </office:meta>
</office:document-meta>
</file>