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ontvangen voor realiseren van een individuele gesloten bodemenergiesysteem op de locatie Heide 6, 6088P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december 2024 een gesloten bodemenergiesysteem hebben ontvangen voor het realiseren van een individuele gesloten bodemenergiesysteem op de locatie Heide 6, 6088PD Roggel.</text:p>
            <text:p text:style-name="common-al">De melding is geregistreerd onder zaaknummer Z2024-00001677.</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7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677</meta:user-defined>
    <meta:user-defined meta:name="DCTERMS.abstract">Betreft: gesloten bodemenergiesysteem ontvangen</meta:user-defined>
    <dc:language>nl</dc:language>
    <meta:user-defined meta:name="OVERHEIDop.locatietype/OVERHEIDop.gebiedsmarkering">Vlak</meta:user-defined>
    <meta:user-defined meta:name="DC.title">Melding gesloten bodemenergiesysteem ontvangen voor realiseren van een individuele gesloten bodemenergiesysteem op de locatie Heide 6, 6088PD Roggel</meta:user-defined>
    <meta:user-defined meta:name="DCTERMS.W3CDTF/DCTERMS.available">2024-12-30</meta:user-defined>
    <meta:user-defined meta:name="DCTERMS.W3CDTF/OVERHEIDop.jaargang">2024</meta:user-defined>
    <meta:user-defined meta:name="OVERHEIDop.publicationIssue">546753</meta:user-defined>
    <meta:user-defined meta:name="OVERHEIDop.GmbID/DC.identifier">gmb-2024-546753</meta:user-defined>
    <meta:user-defined meta:name="OVERHEIDop.versieInformatie"/>
  </office:meta>
</office:document-meta>
</file>