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overdekte uitlopen, Harmelinksdijk 6 7434RL Lettele, [DPV00K00870] Diepenveen K 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281</text:p>
            <text:p text:style-name="common-al">
            <text:span text:style-name="nadrukvet">Uiterlijke besluitdatum:</text:span> 15-03-2024</text:p>
            <text:p text:style-name="common-al">
            <text:span text:style-name="nadrukvet">Locatie:</text:span> Harmelinksdijk 6 7434RL Lettele, [DPV00K00870] Diepenveen K 870 </text:p>
            <text:p text:style-name="common-al">
            <text:span text:style-name="nadrukvet">Projectomschrijving:</text:span> het bouwen van overdekte uitlop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67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11281</meta:user-defined>
    <meta:user-defined meta:name="DCTERMS.abstract">het bouwen van overdekte uitlopen</meta:user-defined>
    <dc:language>nl</dc:language>
    <meta:user-defined meta:name="OVERHEIDop.locatietype/OVERHEIDop.gebiedsmarkering">Punt</meta:user-defined>
    <meta:user-defined meta:name="DC.title">Verlenging beslistermijn omgevingsvergunning,het bouwen van overdekte uitlopen, Harmelinksdijk 6 7434RL Lettele, [DPV00K00870] Diepenveen K 87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675</meta:user-defined>
    <meta:user-defined meta:name="OVERHEIDop.GmbID/DC.identifier">gmb-2024-54675</meta:user-defined>
    <meta:user-defined meta:name="OVERHEIDop.versieInformatie"/>
  </office:meta>
</office:document-meta>
</file>