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24D 2011JJ Haarlem, 0392-2024-0177495, het omgevingsplan wijzigen van detailhandel naar wonen,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7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177495</meta:user-defined>
    <meta:user-defined meta:name="DCTERMS.abstract">het omgevingsplan wijzigen van detailhandel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straat 24D 2011JJ Haarlem, 0392-2024-0177495, het omgevingsplan wijzigen van detailhandel naar wonen, ontvangen op 23-12-2024</meta:user-defined>
    <meta:user-defined meta:name="DCTERMS.W3CDTF/DCTERMS.available">2024-12-27</meta:user-defined>
    <meta:user-defined meta:name="DCTERMS.W3CDTF/OVERHEIDop.jaargang">2024</meta:user-defined>
    <meta:user-defined meta:name="OVERHEIDop.publicationIssue">546749</meta:user-defined>
    <meta:user-defined meta:name="OVERHEIDop.GmbID/DC.identifier">gmb-2024-546749</meta:user-defined>
    <meta:user-defined meta:name="OVERHEIDop.versieInformatie"/>
  </office:meta>
</office:document-meta>
</file>