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Zuidbuurtseweg 48A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Zoeterwoude op 22 november 2024 een melding (zaaknummer: 2024-016155). De melding is ingediend voor een uitbreiding van het aantal vrouwelijk jongvee en enkele paarden in bestaande stall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4-0066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67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6668</meta:user-defined>
    <meta:user-defined meta:name="DCTERMS.abstract">het uitbreiden van het aantal vrouwelijk jongvee en enkele paarden in bestaande stallen</meta:user-defined>
    <dc:language>nl</dc:language>
    <meta:user-defined meta:name="OVERHEIDop.locatietype/OVERHEIDop.gebiedsmarkering">Adres</meta:user-defined>
    <meta:user-defined meta:name="DC.title">Ingekomen melding Besluit activiteiten leefomgeving – Zuidbuurtseweg 48A in Zoeterwou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48</meta:user-defined>
    <meta:user-defined meta:name="OVERHEIDop.GmbID/DC.identifier">gmb-2024-546748</meta:user-defined>
    <meta:user-defined meta:name="OVERHEIDop.versieInformatie"/>
  </office:meta>
</office:document-meta>
</file>