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jszeilen, 2024-2026, Nieuwkoop, Noord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toestemming is verleend voor het ijszeilen met zeilnummer DN H 771, voor periode 2024-2025 - verzonden 23 december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674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sluit op aanvraag ijszeilen, 2024-2026, Nieuwkoop, Noordeinderpla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747</meta:user-defined>
    <meta:user-defined meta:name="OVERHEIDop.GmbID/DC.identifier">gmb-2024-546747</meta:user-defined>
    <meta:user-defined meta:name="OVERHEIDop.versieInformatie"/>
  </office:meta>
</office:document-meta>
</file>