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duurzamen van het pand, isoleren en verhogen van de daken op het perceel Stadsring 59, 3811 HN Amersfoort, Stadsring 57, 3811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verduurzamen van het pand, isoleren en verhogen van de daken op het perceel Stadsring 59, 3811 HN Amersfoort, Stadsring 57, 3811 HN Amersfoort</text:span>
          </text:p>
            <text:p text:style-name="common-al">De Gemeente Amersfoort heeft op 05-12-2024 een aanvraag voor een omgevingsvergunning ontvangen voor het verduurzamen van het pand, isoleren en verhogen van de daken op het perceel Stadsring 59, 3811 HN Amersfoort, Stadsring 57, 3811 HN Amersfoort, met kenmerk CLZ-0001967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30-01-2025 een besluit. Als de omgevings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67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9670</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voor het verduurzamen van het pand, isoleren en verhogen van de daken op het perceel Stadsring 59, 3811 HN Amersfoort, Stadsring 57, 3811 HN Amersfoort</meta:user-defined>
    <meta:user-defined meta:name="DCTERMS.W3CDTF/DCTERMS.available">2024-12-27</meta:user-defined>
    <meta:user-defined meta:name="DCTERMS.W3CDTF/OVERHEIDop.jaargang">2024</meta:user-defined>
    <meta:user-defined meta:name="OVERHEIDop.publicationIssue">546746</meta:user-defined>
    <meta:user-defined meta:name="OVERHEIDop.GmbID/DC.identifier">gmb-2024-546746</meta:user-defined>
    <meta:user-defined meta:name="OVERHEIDop.versieInformatie"/>
  </office:meta>
</office:document-meta>
</file>