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6 steigers van 9 september t/m 23 december 2024 ter hoogte van Regenboog 47, verlenging van 24 december 2024 t/m 1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Regenboog 47</text:p>
            <text:p text:style-name="common-al">
            <text:span text:style-name="nadrukvet">Omschrijving: </text:span>	plaatsen van 6 steigers van 9 september t/m 23 december 2024 , verlenging van 24 december t/m 1 februari 2025</text:p>
            <text:p text:style-name="common-al">
            <text:span text:style-name="nadrukvet">Zaaknummer:</text:span> 	CLZ-APV2024-07-26-1aa40e23</text:p>
            <text:p text:style-name="common-al">
            
          </text:p>
            <text:p text:style-name="common-al">
            <text:span text:style-name="nadrukvet">Datum besluit verzonden/bekendmaking </text:span>23-12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74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6-1aa40e23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6 steigers van 9 september t/m 23 december 2024 ter hoogte van Regenboog 47, verlenging van 24 december 2024 t/m 1 februari 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742</meta:user-defined>
    <meta:user-defined meta:name="OVERHEIDop.GmbID/DC.identifier">gmb-2024-546742</meta:user-defined>
    <meta:user-defined meta:name="OVERHEIDop.versieInformatie"/>
  </office:meta>
</office:document-meta>
</file>