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innemen van een standplaats van1 tot en met 3 maart 2025 ter hoogte van de kiosk in het Park tegenover de panden Park 73 en 75 te Nue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werp: Standplaats carnaval branche vis</text:p>
            <text:p text:style-name="common-al">Verleend aan: Corrie’s Visstekje V.O.F.</text:p>
            <text:p text:style-name="common-al">Locatie: ter hoogte van de kiosk in het Park tegenover de panden Park 73 en 75.</text:p>
            <text:p text:style-name="common-al">Datum: 1 tot en met 3 maart 2025 </text:p>
            <text:list text:style-name="id1-3-2-1-1-5">
              <text:list-item text:style-override="id1-3-2-1-1-5-1">
                <text:number>-</text:number>
                <text:p text:style-name="al">Rechtsmiddel:</text:p>
              </text:list-item>
            </text:list>
            <text:p text:style-name="last-al">Betreft een melding, geen rechtsmidde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546739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739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739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4/xml/MC-DRP-Meldin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Melding voor het innemen van een standplaats van1 tot en met 3 maart 2025 ter hoogte van de kiosk in het Park tegenover de panden Park 73 en 75 te Nuenen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6739</meta:user-defined>
    <meta:user-defined meta:name="OVERHEIDop.GmbID/DC.identifier">gmb-2024-546739</meta:user-defined>
    <meta:user-defined meta:name="OVERHEIDop.versieInformatie"/>
  </office:meta>
</office:document-meta>
</file>