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moderniseren woning en uitbreiden aan achterzijde, Reviuslaan 6 Zwolle [Zaaknummer 0193ESUITE21978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 december 2024</text:span>
          </text:p>
            <text:p text:style-name="common-al">
            <text:span text:style-name="nadrukvet">Locatie:</text:span> Reviuslaan 6 8024CE Zwolle</text:p>
            <text:p text:style-name="common-al">
            <text:span text:style-name="nadrukvet">Zaakomschrijving:</text:span> het moderniseren van de woning en het uitbreiden aan de achterzijde</text:p>
            <text:p text:style-name="common-al">
            <text:span text:style-name="nadrukvet">Zaaknummer:</text:span> 0193ESUITE21978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97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67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7822024</meta:user-defined>
    <meta:user-defined meta:name="DCTERMS.abstract">het moderniseren van de woning en het uitbreiden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moderniseren woning en uitbreiden aan achterzijde, Reviuslaan 6 Zwolle [Zaaknummer 0193ESUITE2197822024]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38</meta:user-defined>
    <meta:user-defined meta:name="OVERHEIDop.GmbID/DC.identifier">gmb-2024-546738</meta:user-defined>
    <meta:user-defined meta:name="OVERHEIDop.versieInformatie"/>
  </office:meta>
</office:document-meta>
</file>