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toenstraat 16 5667TK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16 5667TK Geldrop</text:p>
            <text:p text:style-name="common-al">Verzenddatum besluit: 19-12-2024</text:p>
            <text:p text:style-name="common-al">Omschrijving: plaatsen dubbele dakopbouw</text:p>
            <text:p text:style-name="common-al">Zaaknummer: 177123969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7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96998</meta:user-defined>
    <meta:user-defined meta:name="DCTERMS.abstract">Katoenstraat 16 mierlo - Plaatsen dubbel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atoenstraat 16 5667TK Geldrop</meta:user-defined>
    <meta:user-defined meta:name="OVERHEIDop.datumEindeReactietermijn">2025-02-06</meta:user-defined>
    <meta:user-defined meta:name="OVERHEIDop.terinzageleggingBG">https://mijnpublicaties.nl/Publicatie/4893ff18-d3c0-44f3-e188-08dd07bb90d0</meta:user-defined>
    <meta:user-defined meta:name="DCTERMS.W3CDTF/DCTERMS.available">2024-12-27</meta:user-defined>
    <meta:user-defined meta:name="DCTERMS.W3CDTF/OVERHEIDop.jaargang">2024</meta:user-defined>
    <meta:user-defined meta:name="OVERHEIDop.publicationIssue">546737</meta:user-defined>
    <meta:user-defined meta:name="OVERHEIDop.GmbID/DC.identifier">gmb-2024-546737</meta:user-defined>
    <meta:user-defined meta:name="OVERHEIDop.versieInformatie"/>
  </office:meta>
</office:document-meta>
</file>