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ectificatie; Reigerlaan 16 in Kamperland - verlenen omgevingsvergunning buitenplans (BOPA) voor het realiseren van een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een omgevingsvergunning voor het realiseren van een balkon op de locatie Reigerlaan 16 in Kamperland hebben <text:span text:style-name="nadrukcur"><text:span text:style-name="nadrukvet">verleend</text:span></text:span>. Dit besluit heeft betrekking op het verlenen van een omgevingsvergunning voor een Buitenplanse OmgevingsPlan Activiteit (BOPA) zoals bedoeld in artikel 8.0a en 8.0b van het Besluit kwaliteit leefomgeving.</text:p>
            <text:p text:style-name="common-al">De omgevingsvergunning heeft betrekking op de volgende activiteiten:</text:p>
            <text:list text:style-name="id1-3-2-1-1-4">
              <text:list-item text:style-override="id1-3-2-1-1-4-1">
                <text:number>•</text:number>
                <text:p text:style-name="al">het bouwen van een bouwwerk</text:p>
              </text:list-item>
            </text:list>
            <text:p text:style-name="common-al">Ons kenmerk: Z2024-00649</text:p>
            <text:p text:style-name="common-al">
            <text:span text:style-name="nadrukvet">Categorie</text:span>
          </text:p>
            <text:p text:style-name="common-al">Omgevingsvergunning</text:p>
            <text:p text:style-name="common-al">
            <text:span text:style-name="nadrukvet">Locatie</text:span>
          </text:p>
            <text:p text:style-name="common-al">Reigerlaan 16 in Kamperland</text:p>
            <text:p text:style-name="common-al">
            <text:span text:style-name="nadrukvet">Inzage</text:span>
          </text:p>
            <text:p text:style-name="common-al">De omgevingsvergunning met alle bijbehorende stukken ligt tot en met 30 januari 2025 ter inzage op het gemeentehuis. De stukken zijn eveneens digitaal te raadplegen op de gemeentelijke website <text:a xlink:href="http://www.noord-beveland.nl/planprocedure" xlink:type="simple">www.noord-beveland.nl/planprocedure </text:a>.</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 </text:a>. Daarvoor moet u wel beschikken over een elektronische handtekening (DigiD). Kijk op de website <text:a xlink:href="http://www.rechtspraak.nl" xlink:type="simple">www.rechtspraak.nl </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67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49</meta:user-defined>
    <meta:user-defined meta:name="DCTERMS.abstract">Reigerlaan 16 in Kamperland - verlenen omgevingsvergunning buitenplans (BOPA) voor het realiseren van een balkon</meta:user-defined>
    <dc:language>nl</dc:language>
    <meta:user-defined meta:name="DC.title">Rectificatie; Reigerlaan 16 in Kamperland - verlenen omgevingsvergunning buitenplans (BOPA) voor het realiseren van een balkon</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419</meta:user-defined>
    <meta:user-defined meta:name="OVERHEIDop.publicationIssue">546731</meta:user-defined>
    <meta:user-defined meta:name="OVERHEIDop.GmbID/DC.identifier">gmb-2024-546731</meta:user-defined>
    <meta:user-defined meta:name="OVERHEIDop.versieInformatie"/>
  </office:meta>
</office:document-meta>
</file>